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BatangChe" svg:font-family="BatangChe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6.32354166666667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4.84187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4.92125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8.12270833333333cm"/>
    </style:style>
    <style:style style:name="co30" style:family="table-column">
      <style:table-column-properties fo:break-before="auto" style:column-width="10.398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6:.$D$21]; [.D16])&gt;1;NOT(ISBLANK([.D16]))))" style:apply-style-name="cf3" style:base-cell-address="創新教學課室活動學生獎勵.D16"/>
      <style:map style:condition="of:is-true-formula(AND(COUNTIF([.$D$16:.$D$21]; [.D16])&gt;1;NOT(ISBLANK([.D16]))))" style:apply-style-name="cf3" style:base-cell-address="創新教學課室活動學生獎勵.D16"/>
      <style:map style:condition="of:is-true-formula(AND(COUNTIF([.$D$16:.$D$21]; [.D16])&gt;1;NOT(ISBLANK([.D16]))))" style:apply-style-name="cf3" style:base-cell-address="創新教學課室活動學生獎勵.D16"/>
      <style:map style:condition="of:is-true-formula(AND(COUNTIF([.$D$16:.$D$21]; [.D16])&gt;1;NOT(ISBLANK([.D16]))))" style:apply-style-name="cf3" style:base-cell-address="創新教學課室活動學生獎勵.D16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22:.$D$30]; [.D22])&gt;1;NOT(ISBLANK([.D22]))))" style:apply-style-name="cf3" style:base-cell-address="創新教學課室活動學生獎勵.D22"/>
      <style:map style:condition="of:is-true-formula(AND(COUNTIF([.$D$22:.$D$30]; [.D22])&gt;1;NOT(ISBLANK([.D22]))))" style:apply-style-name="cf3" style:base-cell-address="創新教學課室活動學生獎勵.D22"/>
      <style:map style:condition="of:is-true-formula(AND(COUNTIF([.$D$22:.$D$26]; [.D22])&gt;1;NOT(ISBLANK([.D22]))))" style:apply-style-name="cf3" style:base-cell-address="創新教學課室活動學生獎勵.D22"/>
      <style:map style:condition="of:is-true-formula(AND(COUNTIF([.$D$22:.$D$30]; [.D22])&gt;1;NOT(ISBLANK([.D22]))))" style:apply-style-name="cf3" style:base-cell-address="創新教學課室活動學生獎勵.D22"/>
      <style:map style:condition="of:is-true-formula(AND(COUNTIF([.$D$22:.$D$30]; [.D22])&gt;1;NOT(ISBLANK([.D22]))))" style:apply-style-name="cf3" style:base-cell-address="創新教學課室活動學生獎勵.D22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22:.$D$30]; [.D27])&gt;1;NOT(ISBLANK([.D27]))))" style:apply-style-name="cf3" style:base-cell-address="創新教學課室活動學生獎勵.D27"/>
      <style:map style:condition="of:is-true-formula(AND(COUNTIF([.$D$22:.$D$30]; [.D27])&gt;1;NOT(ISBLANK([.D27]))))" style:apply-style-name="cf3" style:base-cell-address="創新教學課室活動學生獎勵.D27"/>
      <style:map style:condition="of:is-true-formula(AND(COUNTIF([.$D$22:.$D$30]; [.D27])&gt;1;NOT(ISBLANK([.D27]))))" style:apply-style-name="cf3" style:base-cell-address="創新教學課室活動學生獎勵.D27"/>
      <style:map style:condition="of:is-true-formula(AND(COUNTIF([.$D$22:.$D$30]; [.D27])&gt;1;NOT(ISBLANK([.D27]))))" style:apply-style-name="cf3" style:base-cell-address="創新教學課室活動學生獎勵.D27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29:.$D$29]; [.D29])&gt;1;NOT(ISBLANK([.D29]))))" style:apply-style-name="cf3" style:base-cell-address="創新教學課室活動學生獎勵.D29"/>
      <style:map style:condition="of:is-true-formula(AND(COUNTIF([.$D$22:.$D$30]; [.D29])&gt;1;NOT(ISBLANK([.D29]))))" style:apply-style-name="cf3" style:base-cell-address="創新教學課室活動學生獎勵.D29"/>
      <style:map style:condition="of:is-true-formula(AND(COUNTIF([.$D$22:.$D$30]; [.D29])&gt;1;NOT(ISBLANK([.D29]))))" style:apply-style-name="cf3" style:base-cell-address="創新教學課室活動學生獎勵.D29"/>
      <style:map style:condition="of:is-true-formula(AND(COUNTIF([.$D$22:.$D$30]; [.D29])&gt;1;NOT(ISBLANK([.D29]))))" style:apply-style-name="cf3" style:base-cell-address="創新教學課室活動學生獎勵.D29"/>
      <style:map style:condition="of:is-true-formula(AND(COUNTIF([.$D$22:.$D$30]; [.D29])&gt;1;NOT(ISBLANK([.D29]))))" style:apply-style-name="cf3" style:base-cell-address="創新教學課室活動學生獎勵.D29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30:.$D$30]; [.D30])&gt;1;NOT(ISBLANK([.D30]))))" style:apply-style-name="cf3" style:base-cell-address="創新教學課室活動學生獎勵.D30"/>
      <style:map style:condition="of:is-true-formula(AND(COUNTIF([.$D$22:.$D$30]; [.D30])&gt;1;NOT(ISBLANK([.D30]))))" style:apply-style-name="cf3" style:base-cell-address="創新教學課室活動學生獎勵.D30"/>
      <style:map style:condition="of:is-true-formula(AND(COUNTIF([.$D$22:.$D$30]; [.D30])&gt;1;NOT(ISBLANK([.D30]))))" style:apply-style-name="cf3" style:base-cell-address="創新教學課室活動學生獎勵.D30"/>
      <style:map style:condition="of:is-true-formula(AND(COUNTIF([.$D$22:.$D$30]; [.D30])&gt;1;NOT(ISBLANK([.D30]))))" style:apply-style-name="cf3" style:base-cell-address="創新教學課室活動學生獎勵.D30"/>
      <style:map style:condition="of:is-true-formula(AND(COUNTIF([.$D$22:.$D$30]; [.D30])&gt;1;NOT(ISBLANK([.D30]))))" style:apply-style-name="cf3" style:base-cell-address="創新教學課室活動學生獎勵.D30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4:.$D$5]; [.D4])&gt;1;NOT(ISBLANK([.D4]))))" style:apply-style-name="cf3" style:base-cell-address="創新教學課室活動學生獎勵.D4"/>
      <style:map style:condition="of:is-true-formula(AND(COUNTIF([.$D$4:.$D$5]; [.D4])&gt;1;NOT(ISBLANK([.D4]))))" style:apply-style-name="cf3" style:base-cell-address="創新教學課室活動學生獎勵.D4"/>
      <style:map style:condition="of:is-true-formula(AND(COUNTIF([.$D$4:.$D$4]; [.D4])&gt;1;NOT(ISBLANK([.D4]))))" style:apply-style-name="cf3" style:base-cell-address="創新教學課室活動學生獎勵.D4"/>
      <style:map style:condition="of:is-true-formula(AND(COUNTIF([.$D$4:.$D$4]; [.D4])&gt;1;NOT(ISBLANK([.D4]))))" style:apply-style-name="cf3" style:base-cell-address="創新教學課室活動學生獎勵.D4"/>
      <style:map style:condition="of:is-true-formula(AND(COUNTIF([.$D$4:.$D$5]; [.D4])&gt;1;NOT(ISBLANK([.D4]))))" style:apply-style-name="cf3" style:base-cell-address="創新教學課室活動學生獎勵.D4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:.$D$5]; [.D5])&gt;1;NOT(ISBLANK([.D5]))))" style:apply-style-name="cf3" style:base-cell-address="創新教學課室活動學生獎勵.D5"/>
      <style:map style:condition="of:is-true-formula(AND(COUNTIF([.$D$5:.$D$5]; [.D5])&gt;1;NOT(ISBLANK([.D5]))))" style:apply-style-name="cf3" style:base-cell-address="創新教學課室活動學生獎勵.D5"/>
      <style:map style:condition="of:is-true-formula(AND(COUNTIF([.$D$5:.$D$5]; [.D5])&gt;1;NOT(ISBLANK([.D5]))))" style:apply-style-name="cf3" style:base-cell-address="創新教學課室活動學生獎勵.D5"/>
      <style:map style:condition="of:is-true-formula(AND(COUNTIF([.$D$4:.$D$5]; [.D5])&gt;1;NOT(ISBLANK([.D5]))))" style:apply-style-name="cf3" style:base-cell-address="創新教學課室活動學生獎勵.D5"/>
      <style:map style:condition="of:is-true-formula(AND(COUNTIF([.$D$4:.$D$5]; [.D5])&gt;1;NOT(ISBLANK([.D5]))))" style:apply-style-name="cf3" style:base-cell-address="創新教學課室活動學生獎勵.D5"/>
      <style:map style:condition="of:is-true-formula(AND(COUNTIF([.$D$4:.$D$5]; [.D5])&gt;1;NOT(ISBLANK([.D5]))))" style:apply-style-name="cf3" style:base-cell-address="創新教學課室活動學生獎勵.D5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6:.$D$14]; [.D6])&gt;1;NOT(ISBLANK([.D6]))))" style:apply-style-name="cf3" style:base-cell-address="創新教學課室活動學生獎勵.D6"/>
      <style:map style:condition="of:is-true-formula(AND(COUNTIF([.$D$6:.$D$14]; [.D6])&gt;1;NOT(ISBLANK([.D6]))))" style:apply-style-name="cf3" style:base-cell-address="創新教學課室活動學生獎勵.D6"/>
      <style:map style:condition="of:is-true-formula(AND(COUNTIF([.$D$6:.$D$12]; [.D6])&gt;1;NOT(ISBLANK([.D6]))))" style:apply-style-name="cf3" style:base-cell-address="創新教學課室活動學生獎勵.D6"/>
      <style:map style:condition="of:is-true-formula(AND(COUNTIF([.$D$6:.$D$14]; [.D6])&gt;1;NOT(ISBLANK([.D6]))))" style:apply-style-name="cf3" style:base-cell-address="創新教學課室活動學生獎勵.D6"/>
      <style:map style:condition="of:is-true-formula(AND(COUNTIF([.$D$6:.$D$14]; [.D6])&gt;1;NOT(ISBLANK([.D6]))))" style:apply-style-name="cf3" style:base-cell-address="創新教學課室活動學生獎勵.D6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6:.$D$14]; [.D6])&gt;1;NOT(ISBLANK([.D6]))))" style:apply-style-name="cf3" style:base-cell-address="創新教學課室活動學生獎勵.D6"/>
      <style:map style:condition="of:is-true-formula(AND(COUNTIF([.$D$6:.$D$14]; [.D13])&gt;1;NOT(ISBLANK([.D13]))))" style:apply-style-name="cf3" style:base-cell-address="創新教學課室活動學生獎勵.D13"/>
      <style:map style:condition="of:is-true-formula(AND(COUNTIF([.$D$6:.$D$14]; [.D13])&gt;1;NOT(ISBLANK([.D13]))))" style:apply-style-name="cf3" style:base-cell-address="創新教學課室活動學生獎勵.D13"/>
      <style:map style:condition="of:is-true-formula(AND(COUNTIF([.$D$6:.$D$14]; [.D13])&gt;1;NOT(ISBLANK([.D13]))))" style:apply-style-name="cf3" style:base-cell-address="創新教學課室活動學生獎勵.D13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4:.$D$114]; [.D114])&gt;1;NOT(ISBLANK([.D114]))))" style:apply-style-name="cf3" style:base-cell-address="創新教學課室活動學生獎勵.D114"/>
      <style:map style:condition="of:is-true-formula(AND(COUNTIF([.$D$111:.$D$115]; [.D114])&gt;1;NOT(ISBLANK([.D114]))))" style:apply-style-name="cf3" style:base-cell-address="創新教學課室活動學生獎勵.D114"/>
      <style:map style:condition="of:is-true-formula(AND(COUNTIF([.$D$111:.$D$115]; [.D114])&gt;1;NOT(ISBLANK([.D114]))))" style:apply-style-name="cf3" style:base-cell-address="創新教學課室活動學生獎勵.D114"/>
      <style:map style:condition="of:is-true-formula(AND(COUNTIF([.$D$111:.$D$114]; [.D114])&gt;1;NOT(ISBLANK([.D114]))))" style:apply-style-name="cf3" style:base-cell-address="創新教學課室活動學生獎勵.D114"/>
      <style:map style:condition="of:is-true-formula(AND(COUNTIF([.$D$111:.$D$114]; [.D114])&gt;1;NOT(ISBLANK([.D114]))))" style:apply-style-name="cf3" style:base-cell-address="創新教學課室活動學生獎勵.D114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1:.$D$115]; [.D111])&gt;1;NOT(ISBLANK([.D111]))))" style:apply-style-name="cf3" style:base-cell-address="創新教學課室活動學生獎勵.D111"/>
      <style:map style:condition="of:is-true-formula(AND(COUNTIF([.$D$111:.$D$115]; [.D112])&gt;1;NOT(ISBLANK([.D112]))))" style:apply-style-name="cf3" style:base-cell-address="創新教學課室活動學生獎勵.D112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6:.$D$117]; [.D116])&gt;1;NOT(ISBLANK([.D116]))))" style:apply-style-name="cf3" style:base-cell-address="創新教學課室活動學生獎勵.D116"/>
      <style:map style:condition="of:is-true-formula(AND(COUNTIF([.$D$116:.$D$117]; [.D116])&gt;1;NOT(ISBLANK([.D116]))))" style:apply-style-name="cf3" style:base-cell-address="創新教學課室活動學生獎勵.D116"/>
      <style:map style:condition="of:is-true-formula(AND(COUNTIF([.$D$116:.$D$116]; [.D116])&gt;1;NOT(ISBLANK([.D116]))))" style:apply-style-name="cf3" style:base-cell-address="創新教學課室活動學生獎勵.D116"/>
      <style:map style:condition="of:is-true-formula(AND(COUNTIF([.$D$116:.$D$116]; [.D116])&gt;1;NOT(ISBLANK([.D116]))))" style:apply-style-name="cf3" style:base-cell-address="創新教學課室活動學生獎勵.D116"/>
      <style:map style:condition="of:is-true-formula(AND(COUNTIF([.$D$116:.$D$117]; [.D116])&gt;1;NOT(ISBLANK([.D116]))))" style:apply-style-name="cf3" style:base-cell-address="創新教學課室活動學生獎勵.D116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7:.$D$117]; [.D117])&gt;1;NOT(ISBLANK([.D117]))))" style:apply-style-name="cf3" style:base-cell-address="創新教學課室活動學生獎勵.D117"/>
      <style:map style:condition="of:is-true-formula(AND(COUNTIF([.$D$117:.$D$117]; [.D117])&gt;1;NOT(ISBLANK([.D117]))))" style:apply-style-name="cf3" style:base-cell-address="創新教學課室活動學生獎勵.D117"/>
      <style:map style:condition="of:is-true-formula(AND(COUNTIF([.$D$117:.$D$117]; [.D117])&gt;1;NOT(ISBLANK([.D117]))))" style:apply-style-name="cf3" style:base-cell-address="創新教學課室活動學生獎勵.D117"/>
      <style:map style:condition="of:is-true-formula(AND(COUNTIF([.$D$116:.$D$117]; [.D117])&gt;1;NOT(ISBLANK([.D117]))))" style:apply-style-name="cf3" style:base-cell-address="創新教學課室活動學生獎勵.D117"/>
      <style:map style:condition="of:is-true-formula(AND(COUNTIF([.$D$116:.$D$117]; [.D117])&gt;1;NOT(ISBLANK([.D117]))))" style:apply-style-name="cf3" style:base-cell-address="創新教學課室活動學生獎勵.D117"/>
      <style:map style:condition="of:is-true-formula(AND(COUNTIF([.$D$116:.$D$117]; [.D117])&gt;1;NOT(ISBLANK([.D117]))))" style:apply-style-name="cf3" style:base-cell-address="創新教學課室活動學生獎勵.D117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8:.$D$119]; [.D118])&gt;1;NOT(ISBLANK([.D118]))))" style:apply-style-name="cf3" style:base-cell-address="創新教學課室活動學生獎勵.D118"/>
      <style:map style:condition="of:is-true-formula(AND(COUNTIF([.$D$118:.$D$119]; [.D118])&gt;1;NOT(ISBLANK([.D118]))))" style:apply-style-name="cf3" style:base-cell-address="創新教學課室活動學生獎勵.D118"/>
      <style:map style:condition="of:is-true-formula(AND(COUNTIF([.$D$118:.$D$118]; [.D118])&gt;1;NOT(ISBLANK([.D118]))))" style:apply-style-name="cf3" style:base-cell-address="創新教學課室活動學生獎勵.D118"/>
      <style:map style:condition="of:is-true-formula(AND(COUNTIF([.$D$118:.$D$118]; [.D118])&gt;1;NOT(ISBLANK([.D118]))))" style:apply-style-name="cf3" style:base-cell-address="創新教學課室活動學生獎勵.D118"/>
      <style:map style:condition="of:is-true-formula(AND(COUNTIF([.$D$118:.$D$119]; [.D118])&gt;1;NOT(ISBLANK([.D118]))))" style:apply-style-name="cf3" style:base-cell-address="創新教學課室活動學生獎勵.D118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9:.$D$119]; [.D119])&gt;1;NOT(ISBLANK([.D119]))))" style:apply-style-name="cf3" style:base-cell-address="創新教學課室活動學生獎勵.D119"/>
      <style:map style:condition="of:is-true-formula(AND(COUNTIF([.$D$119:.$D$119]; [.D119])&gt;1;NOT(ISBLANK([.D119]))))" style:apply-style-name="cf3" style:base-cell-address="創新教學課室活動學生獎勵.D119"/>
      <style:map style:condition="of:is-true-formula(AND(COUNTIF([.$D$119:.$D$119]; [.D119])&gt;1;NOT(ISBLANK([.D119]))))" style:apply-style-name="cf3" style:base-cell-address="創新教學課室活動學生獎勵.D119"/>
      <style:map style:condition="of:is-true-formula(AND(COUNTIF([.$D$118:.$D$119]; [.D119])&gt;1;NOT(ISBLANK([.D119]))))" style:apply-style-name="cf3" style:base-cell-address="創新教學課室活動學生獎勵.D119"/>
      <style:map style:condition="of:is-true-formula(AND(COUNTIF([.$D$118:.$D$119]; [.D119])&gt;1;NOT(ISBLANK([.D119]))))" style:apply-style-name="cf3" style:base-cell-address="創新教學課室活動學生獎勵.D119"/>
      <style:map style:condition="of:is-true-formula(AND(COUNTIF([.$D$118:.$D$119]; [.D119])&gt;1;NOT(ISBLANK([.D119]))))" style:apply-style-name="cf3" style:base-cell-address="創新教學課室活動學生獎勵.D119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20:.$D$131]; [.D120])&gt;1;NOT(ISBLANK([.D120]))))" style:apply-style-name="cf3" style:base-cell-address="創新教學課室活動學生獎勵.D120"/>
      <style:map style:condition="of:is-true-formula(AND(COUNTIF([.$D$120:.$D$131]; [.D120])&gt;1;NOT(ISBLANK([.D120]))))" style:apply-style-name="cf3" style:base-cell-address="創新教學課室活動學生獎勵.D120"/>
      <style:map style:condition="of:is-true-formula(AND(COUNTIF([.$D$120:.$D$128]; [.D120])&gt;1;NOT(ISBLANK([.D120]))))" style:apply-style-name="cf3" style:base-cell-address="創新教學課室活動學生獎勵.D120"/>
      <style:map style:condition="of:is-true-formula(AND(COUNTIF([.$D$120:.$D$130]; [.D120])&gt;1;NOT(ISBLANK([.D120]))))" style:apply-style-name="cf3" style:base-cell-address="創新教學課室活動學生獎勵.D120"/>
      <style:map style:condition="of:is-true-formula(AND(COUNTIF([.$D$120:.$D$131]; [.D120])&gt;1;NOT(ISBLANK([.D120]))))" style:apply-style-name="cf3" style:base-cell-address="創新教學課室活動學生獎勵.D120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20:.$D$131]; [.D120])&gt;1;NOT(ISBLANK([.D120]))))" style:apply-style-name="cf3" style:base-cell-address="創新教學課室活動學生獎勵.D120"/>
      <style:map style:condition="of:is-true-formula(AND(COUNTIF([.$D$120:.$D$131]; [.D129])&gt;1;NOT(ISBLANK([.D129]))))" style:apply-style-name="cf3" style:base-cell-address="創新教學課室活動學生獎勵.D129"/>
      <style:map style:condition="of:is-true-formula(AND(COUNTIF([.$D$120:.$D$130]; [.D129])&gt;1;NOT(ISBLANK([.D129]))))" style:apply-style-name="cf3" style:base-cell-address="創新教學課室活動學生獎勵.D129"/>
      <style:map style:condition="of:is-true-formula(AND(COUNTIF([.$D$120:.$D$131]; [.D129])&gt;1;NOT(ISBLANK([.D129]))))" style:apply-style-name="cf3" style:base-cell-address="創新教學課室活動學生獎勵.D129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30:.$D$130]; [.D130])&gt;1;NOT(ISBLANK([.D130]))))" style:apply-style-name="cf3" style:base-cell-address="創新教學課室活動學生獎勵.D130"/>
      <style:map style:condition="of:is-true-formula(AND(COUNTIF([.$D$120:.$D$131]; [.D130])&gt;1;NOT(ISBLANK([.D130]))))" style:apply-style-name="cf3" style:base-cell-address="創新教學課室活動學生獎勵.D130"/>
      <style:map style:condition="of:is-true-formula(AND(COUNTIF([.$D$120:.$D$131]; [.D130])&gt;1;NOT(ISBLANK([.D130]))))" style:apply-style-name="cf3" style:base-cell-address="創新教學課室活動學生獎勵.D130"/>
      <style:map style:condition="of:is-true-formula(AND(COUNTIF([.$D$120:.$D$130]; [.D130])&gt;1;NOT(ISBLANK([.D130]))))" style:apply-style-name="cf3" style:base-cell-address="創新教學課室活動學生獎勵.D130"/>
      <style:map style:condition="of:is-true-formula(AND(COUNTIF([.$D$120:.$D$131]; [.D130])&gt;1;NOT(ISBLANK([.D130]))))" style:apply-style-name="cf3" style:base-cell-address="創新教學課室活動學生獎勵.D130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31:.$D$131]; [.D131])&gt;1;NOT(ISBLANK([.D131]))))" style:apply-style-name="cf3" style:base-cell-address="創新教學課室活動學生獎勵.D131"/>
      <style:map style:condition="of:is-true-formula(AND(COUNTIF([.$D$131:.$D$131]; [.D131])&gt;1;NOT(ISBLANK([.D131]))))" style:apply-style-name="cf3" style:base-cell-address="創新教學課室活動學生獎勵.D131"/>
      <style:map style:condition="of:is-true-formula(AND(COUNTIF([.$D$131:.$D$131]; [.D131])&gt;1;NOT(ISBLANK([.D131]))))" style:apply-style-name="cf3" style:base-cell-address="創新教學課室活動學生獎勵.D131"/>
      <style:map style:condition="of:is-true-formula(AND(COUNTIF([.$D$120:.$D$131]; [.D131])&gt;1;NOT(ISBLANK([.D131]))))" style:apply-style-name="cf3" style:base-cell-address="創新教學課室活動學生獎勵.D131"/>
      <style:map style:condition="of:is-true-formula(AND(COUNTIF([.$D$120:.$D$131]; [.D131])&gt;1;NOT(ISBLANK([.D131]))))" style:apply-style-name="cf3" style:base-cell-address="創新教學課室活動學生獎勵.D131"/>
      <style:map style:condition="of:is-true-formula(AND(COUNTIF([.$D$120:.$D$131]; [.D131])&gt;1;NOT(ISBLANK([.D131]))))" style:apply-style-name="cf3" style:base-cell-address="創新教學課室活動學生獎勵.D131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32:.$D$140]; [.D132])&gt;1;NOT(ISBLANK([.D132]))))" style:apply-style-name="cf3" style:base-cell-address="創新教學課室活動學生獎勵.D132"/>
      <style:map style:condition="of:is-true-formula(AND(COUNTIF([.$D$132:.$D$138]; [.D132])&gt;1;NOT(ISBLANK([.D132]))))" style:apply-style-name="cf3" style:base-cell-address="創新教學課室活動學生獎勵.D132"/>
      <style:map style:condition="of:is-true-formula(AND(COUNTIF([.$D$132:.$D$132]; [.D132])&gt;1;NOT(ISBLANK([.D132]))))" style:apply-style-name="cf3" style:base-cell-address="創新教學課室活動學生獎勵.D132"/>
      <style:map style:condition="of:is-true-formula(AND(COUNTIF([.$D$132:.$D$137]; [.D132])&gt;1;NOT(ISBLANK([.D132]))))" style:apply-style-name="cf3" style:base-cell-address="創新教學課室活動學生獎勵.D132"/>
      <style:map style:condition="of:is-true-formula(AND(COUNTIF([.$D$132:.$D$137]; [.D132])&gt;1;NOT(ISBLANK([.D132]))))" style:apply-style-name="cf3" style:base-cell-address="創新教學課室活動學生獎勵.D132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32:.$D$140]; [.D132])&gt;1;NOT(ISBLANK([.D132]))))" style:apply-style-name="cf3" style:base-cell-address="創新教學課室活動學生獎勵.D132"/>
      <style:map style:condition="of:is-true-formula(AND(COUNTIF([.$D$132:.$D$138]; [.D132])&gt;1;NOT(ISBLANK([.D132]))))" style:apply-style-name="cf3" style:base-cell-address="創新教學課室活動學生獎勵.D132"/>
      <style:map style:condition="of:is-true-formula(AND(COUNTIF([.$D$132:.$D$137]; [.D132])&gt;1;NOT(ISBLANK([.D132]))))" style:apply-style-name="cf3" style:base-cell-address="創新教學課室活動學生獎勵.D132"/>
      <style:map style:condition="of:is-true-formula(AND(COUNTIF([.$D$132:.$D$137]; [.D133])&gt;1;NOT(ISBLANK([.D133]))))" style:apply-style-name="cf3" style:base-cell-address="創新教學課室活動學生獎勵.D133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32:.$D$140]; [.D132])&gt;1;NOT(ISBLANK([.D132]))))" style:apply-style-name="cf3" style:base-cell-address="創新教學課室活動學生獎勵.D132"/>
      <style:map style:condition="of:is-true-formula(AND(COUNTIF([.$D$132:.$D$138]; [.D132])&gt;1;NOT(ISBLANK([.D132]))))" style:apply-style-name="cf3" style:base-cell-address="創新教學課室活動學生獎勵.D132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32:.$D$140]; [.D132])&gt;1;NOT(ISBLANK([.D132]))))" style:apply-style-name="cf3" style:base-cell-address="創新教學課室活動學生獎勵.D132"/>
    </style:style>
    <style:style style:name="ce132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42:.$D$142]; [.D142])&gt;1;NOT(ISBLANK([.D142]))))" style:apply-style-name="cf3" style:base-cell-address="創新教學課室活動學生獎勵.D142"/>
      <style:map style:condition="of:is-true-formula(AND(COUNTIF([.$D$142:.$D$142]; [.D142])&gt;1;NOT(ISBLANK([.D142]))))" style:apply-style-name="cf3" style:base-cell-address="創新教學課室活動學生獎勵.D142"/>
      <style:map style:condition="of:is-true-formula(AND(COUNTIF([.$D$142:.$D$142]; [.D142])&gt;1;NOT(ISBLANK([.D142]))))" style:apply-style-name="cf3" style:base-cell-address="創新教學課室活動學生獎勵.D142"/>
      <style:map style:condition="of:is-true-formula(AND(COUNTIF([.$D$142:.$D$142]; [.D142])&gt;1;NOT(ISBLANK([.D142]))))" style:apply-style-name="cf3" style:base-cell-address="創新教學課室活動學生獎勵.D142"/>
      <style:map style:condition="of:is-true-formula(AND(COUNTIF([.$D$142:.$D$142]; [.D142])&gt;1;NOT(ISBLANK([.D142]))))" style:apply-style-name="cf3" style:base-cell-address="創新教學課室活動學生獎勵.D142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02:.$D$102]; [.D102])&gt;1;NOT(ISBLANK([.D102]))))" style:apply-style-name="cf3" style:base-cell-address="創新教學課室活動學生獎勵.D102"/>
      <style:map style:condition="of:is-true-formula(AND(COUNTIF([.$D$102:.$D$102]; [.D102])&gt;1;NOT(ISBLANK([.D102]))))" style:apply-style-name="cf3" style:base-cell-address="創新教學課室活動學生獎勵.D102"/>
      <style:map style:condition="of:is-true-formula(AND(COUNTIF([.$D$102:.$D$102]; [.D102])&gt;1;NOT(ISBLANK([.D102]))))" style:apply-style-name="cf3" style:base-cell-address="創新教學課室活動學生獎勵.D102"/>
      <style:map style:condition="of:is-true-formula(AND(COUNTIF([.$D$96:.$D$102]; [.D102])&gt;1;NOT(ISBLANK([.D102]))))" style:apply-style-name="cf3" style:base-cell-address="創新教學課室活動學生獎勵.D102"/>
      <style:map style:condition="of:is-true-formula(AND(COUNTIF([.$D$96:.$D$102]; [.D102])&gt;1;NOT(ISBLANK([.D102]))))" style:apply-style-name="cf3" style:base-cell-address="創新教學課室活動學生獎勵.D102"/>
      <style:map style:condition="of:is-true-formula(AND(COUNTIF([.$D$96:.$D$102]; [.D102])&gt;1;NOT(ISBLANK([.D102]))))" style:apply-style-name="cf3" style:base-cell-address="創新教學課室活動學生獎勵.D102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03:.$D$109]; [.D103])&gt;1;NOT(ISBLANK([.D103]))))" style:apply-style-name="cf3" style:base-cell-address="創新教學課室活動學生獎勵.D103"/>
      <style:map style:condition="of:is-true-formula(AND(COUNTIF([.$D$103:.$D$109]; [.D103])&gt;1;NOT(ISBLANK([.D103]))))" style:apply-style-name="cf3" style:base-cell-address="創新教學課室活動學生獎勵.D103"/>
      <style:map style:condition="of:is-true-formula(AND(COUNTIF([.$D$103:.$D$108]; [.D103])&gt;1;NOT(ISBLANK([.D103]))))" style:apply-style-name="cf3" style:base-cell-address="創新教學課室活動學生獎勵.D103"/>
      <style:map style:condition="of:is-true-formula(AND(COUNTIF([.$D$103:.$D$109]; [.D103])&gt;1;NOT(ISBLANK([.D103]))))" style:apply-style-name="cf3" style:base-cell-address="創新教學課室活動學生獎勵.D103"/>
      <style:map style:condition="of:is-true-formula(AND(COUNTIF([.$D$103:.$D$109]; [.D103])&gt;1;NOT(ISBLANK([.D103]))))" style:apply-style-name="cf3" style:base-cell-address="創新教學課室活動學生獎勵.D103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03:.$D$109]; [.D103])&gt;1;NOT(ISBLANK([.D103]))))" style:apply-style-name="cf3" style:base-cell-address="創新教學課室活動學生獎勵.D103"/>
      <style:map style:condition="of:is-true-formula(AND(COUNTIF([.$D$103:.$D$109]; [.D109])&gt;1;NOT(ISBLANK([.D109]))))" style:apply-style-name="cf3" style:base-cell-address="創新教學課室活動學生獎勵.D109"/>
      <style:map style:condition="of:is-true-formula(AND(COUNTIF([.$D$103:.$D$109]; [.D109])&gt;1;NOT(ISBLANK([.D109]))))" style:apply-style-name="cf3" style:base-cell-address="創新教學課室活動學生獎勵.D109"/>
      <style:map style:condition="of:is-true-formula(AND(COUNTIF([.$D$103:.$D$109]; [.D109])&gt;1;NOT(ISBLANK([.D109]))))" style:apply-style-name="cf3" style:base-cell-address="創新教學課室活動學生獎勵.D109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1:.$D$115]; [.D111])&gt;1;NOT(ISBLANK([.D111]))))" style:apply-style-name="cf3" style:base-cell-address="創新教學課室活動學生獎勵.D111"/>
      <style:map style:condition="of:is-true-formula(AND(COUNTIF([.$D$111:.$D$115]; [.D111])&gt;1;NOT(ISBLANK([.D111]))))" style:apply-style-name="cf3" style:base-cell-address="創新教學課室活動學生獎勵.D111"/>
      <style:map style:condition="of:is-true-formula(AND(COUNTIF([.$D$111:.$D$111]; [.D111])&gt;1;NOT(ISBLANK([.D111]))))" style:apply-style-name="cf3" style:base-cell-address="創新教學課室活動學生獎勵.D111"/>
      <style:map style:condition="of:is-true-formula(AND(COUNTIF([.$D$111:.$D$114]; [.D111])&gt;1;NOT(ISBLANK([.D111]))))" style:apply-style-name="cf3" style:base-cell-address="創新教學課室活動學生獎勵.D111"/>
      <style:map style:condition="of:is-true-formula(AND(COUNTIF([.$D$111:.$D$114]; [.D111])&gt;1;NOT(ISBLANK([.D111]))))" style:apply-style-name="cf3" style:base-cell-address="創新教學課室活動學生獎勵.D111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111:.$D$115]; [.D112])&gt;1;NOT(ISBLANK([.D112]))))" style:apply-style-name="cf3" style:base-cell-address="創新教學課室活動學生獎勵.D112"/>
      <style:map style:condition="of:is-true-formula(AND(COUNTIF([.$D$111:.$D$115]; [.D112])&gt;1;NOT(ISBLANK([.D112]))))" style:apply-style-name="cf3" style:base-cell-address="創新教學課室活動學生獎勵.D112"/>
      <style:map style:condition="of:is-true-formula(AND(COUNTIF([.$D$111:.$D$114]; [.D112])&gt;1;NOT(ISBLANK([.D112]))))" style:apply-style-name="cf3" style:base-cell-address="創新教學課室活動學生獎勵.D112"/>
      <style:map style:condition="of:is-true-formula(AND(COUNTIF([.$D$111:.$D$114]; [.D112])&gt;1;NOT(ISBLANK([.D112]))))" style:apply-style-name="cf3" style:base-cell-address="創新教學課室活動學生獎勵.D112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96:.$D$102]; [.D96])&gt;1;NOT(ISBLANK([.D96]))))" style:apply-style-name="cf3" style:base-cell-address="創新教學課室活動學生獎勵.D96"/>
      <style:map style:condition="of:is-true-formula(AND(COUNTIF([.$D$96:.$D$102]; [.D97])&gt;1;NOT(ISBLANK([.D97]))))" style:apply-style-name="cf3" style:base-cell-address="創新教學課室活動學生獎勵.D97"/>
      <style:map style:condition="of:is-true-formula(AND(COUNTIF([.$D$96:.$D$101]; [.D97])&gt;1;NOT(ISBLANK([.D97]))))" style:apply-style-name="cf3" style:base-cell-address="創新教學課室活動學生獎勵.D97"/>
      <style:map style:condition="of:is-true-formula(AND(COUNTIF([.$D$96:.$D$102]; [.D97])&gt;1;NOT(ISBLANK([.D97]))))" style:apply-style-name="cf3" style:base-cell-address="創新教學課室活動學生獎勵.D97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33:.$D$34]; [.D33])&gt;1;NOT(ISBLANK([.D33]))))" style:apply-style-name="cf3" style:base-cell-address="創新教學課室活動學生獎勵.D33"/>
      <style:map style:condition="of:is-true-formula(AND(COUNTIF([.$D$33:.$D$34]; [.D33])&gt;1;NOT(ISBLANK([.D33]))))" style:apply-style-name="cf3" style:base-cell-address="創新教學課室活動學生獎勵.D33"/>
      <style:map style:condition="of:is-true-formula(AND(COUNTIF([.$D$33:.$D$33]; [.D33])&gt;1;NOT(ISBLANK([.D33]))))" style:apply-style-name="cf3" style:base-cell-address="創新教學課室活動學生獎勵.D33"/>
      <style:map style:condition="of:is-true-formula(AND(COUNTIF([.$D$33:.$D$34]; [.D33])&gt;1;NOT(ISBLANK([.D33]))))" style:apply-style-name="cf3" style:base-cell-address="創新教學課室活動學生獎勵.D33"/>
      <style:map style:condition="of:is-true-formula(AND(COUNTIF([.$D$33:.$D$34]; [.D33])&gt;1;NOT(ISBLANK([.D33]))))" style:apply-style-name="cf3" style:base-cell-address="創新教學課室活動學生獎勵.D33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33:.$D$34]; [.D33])&gt;1;NOT(ISBLANK([.D33]))))" style:apply-style-name="cf3" style:base-cell-address="創新教學課室活動學生獎勵.D33"/>
      <style:map style:condition="of:is-true-formula(AND(COUNTIF([.$D$33:.$D$34]; [.D34])&gt;1;NOT(ISBLANK([.D34]))))" style:apply-style-name="cf3" style:base-cell-address="創新教學課室活動學生獎勵.D34"/>
      <style:map style:condition="of:is-true-formula(AND(COUNTIF([.$D$33:.$D$34]; [.D34])&gt;1;NOT(ISBLANK([.D34]))))" style:apply-style-name="cf3" style:base-cell-address="創新教學課室活動學生獎勵.D34"/>
      <style:map style:condition="of:is-true-formula(AND(COUNTIF([.$D$33:.$D$34]; [.D34])&gt;1;NOT(ISBLANK([.D34]))))" style:apply-style-name="cf3" style:base-cell-address="創新教學課室活動學生獎勵.D34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37:.$D$38]; [.D37])&gt;1;NOT(ISBLANK([.D37]))))" style:apply-style-name="cf3" style:base-cell-address="創新教學課室活動學生獎勵.D37"/>
      <style:map style:condition="of:is-true-formula(AND(COUNTIF([.$D$37:.$D$37]; [.D37])&gt;1;NOT(ISBLANK([.D37]))))" style:apply-style-name="cf3" style:base-cell-address="創新教學課室活動學生獎勵.D37"/>
      <style:map style:condition="of:is-true-formula(AND(COUNTIF([.$D$37:.$D$37]; [.D37])&gt;1;NOT(ISBLANK([.D37]))))" style:apply-style-name="cf3" style:base-cell-address="創新教學課室活動學生獎勵.D37"/>
      <style:map style:condition="of:is-true-formula(AND(COUNTIF([.$D$37:.$D$37]; [.D37])&gt;1;NOT(ISBLANK([.D37]))))" style:apply-style-name="cf3" style:base-cell-address="創新教學課室活動學生獎勵.D37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37:.$D$38]; [.D37])&gt;1;NOT(ISBLANK([.D37]))))" style:apply-style-name="cf3" style:base-cell-address="創新教學課室活動學生獎勵.D37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39:.$D$44]; [.D39])&gt;1;NOT(ISBLANK([.D39]))))" style:apply-style-name="cf3" style:base-cell-address="創新教學課室活動學生獎勵.D39"/>
      <style:map style:condition="of:is-true-formula(AND(COUNTIF([.$D$39:.$D$44]; [.D39])&gt;1;NOT(ISBLANK([.D39]))))" style:apply-style-name="cf3" style:base-cell-address="創新教學課室活動學生獎勵.D39"/>
      <style:map style:condition="of:is-true-formula(AND(COUNTIF([.$D$39:.$D$40]; [.D39])&gt;1;NOT(ISBLANK([.D39]))))" style:apply-style-name="cf3" style:base-cell-address="創新教學課室活動學生獎勵.D39"/>
      <style:map style:condition="of:is-true-formula(AND(COUNTIF([.$D$39:.$D$42]; [.D39])&gt;1;NOT(ISBLANK([.D39]))))" style:apply-style-name="cf3" style:base-cell-address="創新教學課室活動學生獎勵.D39"/>
      <style:map style:condition="of:is-true-formula(AND(COUNTIF([.$D$39:.$D$43]; [.D39])&gt;1;NOT(ISBLANK([.D39]))))" style:apply-style-name="cf3" style:base-cell-address="創新教學課室活動學生獎勵.D39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39:.$D$44]; [.D39])&gt;1;NOT(ISBLANK([.D39]))))" style:apply-style-name="cf3" style:base-cell-address="創新教學課室活動學生獎勵.D39"/>
      <style:map style:condition="of:is-true-formula(AND(COUNTIF([.$D$39:.$D$44]; [.D41])&gt;1;NOT(ISBLANK([.D41]))))" style:apply-style-name="cf3" style:base-cell-address="創新教學課室活動學生獎勵.D41"/>
      <style:map style:condition="of:is-true-formula(AND(COUNTIF([.$D$39:.$D$42]; [.D41])&gt;1;NOT(ISBLANK([.D41]))))" style:apply-style-name="cf3" style:base-cell-address="創新教學課室活動學生獎勵.D41"/>
      <style:map style:condition="of:is-true-formula(AND(COUNTIF([.$D$39:.$D$43]; [.D41])&gt;1;NOT(ISBLANK([.D41]))))" style:apply-style-name="cf3" style:base-cell-address="創新教學課室活動學生獎勵.D41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42:.$D$42]; [.D42])&gt;1;NOT(ISBLANK([.D42]))))" style:apply-style-name="cf3" style:base-cell-address="創新教學課室活動學生獎勵.D42"/>
      <style:map style:condition="of:is-true-formula(AND(COUNTIF([.$D$39:.$D$44]; [.D42])&gt;1;NOT(ISBLANK([.D42]))))" style:apply-style-name="cf3" style:base-cell-address="創新教學課室活動學生獎勵.D42"/>
      <style:map style:condition="of:is-true-formula(AND(COUNTIF([.$D$39:.$D$44]; [.D42])&gt;1;NOT(ISBLANK([.D42]))))" style:apply-style-name="cf3" style:base-cell-address="創新教學課室活動學生獎勵.D42"/>
      <style:map style:condition="of:is-true-formula(AND(COUNTIF([.$D$39:.$D$42]; [.D42])&gt;1;NOT(ISBLANK([.D42]))))" style:apply-style-name="cf3" style:base-cell-address="創新教學課室活動學生獎勵.D42"/>
      <style:map style:condition="of:is-true-formula(AND(COUNTIF([.$D$39:.$D$43]; [.D42])&gt;1;NOT(ISBLANK([.D42]))))" style:apply-style-name="cf3" style:base-cell-address="創新教學課室活動學生獎勵.D42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43:.$D$43]; [.D43])&gt;1;NOT(ISBLANK([.D43]))))" style:apply-style-name="cf3" style:base-cell-address="創新教學課室活動學生獎勵.D43"/>
      <style:map style:condition="of:is-true-formula(AND(COUNTIF([.$D$43:.$D$43]; [.D43])&gt;1;NOT(ISBLANK([.D43]))))" style:apply-style-name="cf3" style:base-cell-address="創新教學課室活動學生獎勵.D43"/>
      <style:map style:condition="of:is-true-formula(AND(COUNTIF([.$D$43:.$D$43]; [.D43])&gt;1;NOT(ISBLANK([.D43]))))" style:apply-style-name="cf3" style:base-cell-address="創新教學課室活動學生獎勵.D43"/>
      <style:map style:condition="of:is-true-formula(AND(COUNTIF([.$D$39:.$D$44]; [.D43])&gt;1;NOT(ISBLANK([.D43]))))" style:apply-style-name="cf3" style:base-cell-address="創新教學課室活動學生獎勵.D43"/>
      <style:map style:condition="of:is-true-formula(AND(COUNTIF([.$D$39:.$D$44]; [.D43])&gt;1;NOT(ISBLANK([.D43]))))" style:apply-style-name="cf3" style:base-cell-address="創新教學課室活動學生獎勵.D43"/>
      <style:map style:condition="of:is-true-formula(AND(COUNTIF([.$D$39:.$D$43]; [.D43])&gt;1;NOT(ISBLANK([.D43]))))" style:apply-style-name="cf3" style:base-cell-address="創新教學課室活動學生獎勵.D43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39:.$D$44]; [.D43])&gt;1;NOT(ISBLANK([.D43]))))" style:apply-style-name="cf3" style:base-cell-address="創新教學課室活動學生獎勵.D43"/>
      <style:map style:condition="of:is-true-formula(AND(COUNTIF([.$D$39:.$D$44]; [.D44])&gt;1;NOT(ISBLANK([.D44]))))" style:apply-style-name="cf3" style:base-cell-address="創新教學課室活動學生獎勵.D44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46:.$D$47]; [.D46])&gt;1;NOT(ISBLANK([.D46]))))" style:apply-style-name="cf3" style:base-cell-address="創新教學課室活動學生獎勵.D46"/>
      <style:map style:condition="of:is-true-formula(AND(COUNTIF([.$D$46:.$D$47]; [.D46])&gt;1;NOT(ISBLANK([.D46]))))" style:apply-style-name="cf3" style:base-cell-address="創新教學課室活動學生獎勵.D46"/>
      <style:map style:condition="of:is-true-formula(AND(COUNTIF([.$D$46:.$D$47]; [.D46])&gt;1;NOT(ISBLANK([.D46]))))" style:apply-style-name="cf3" style:base-cell-address="創新教學課室活動學生獎勵.D46"/>
      <style:map style:condition="of:is-true-formula(AND(COUNTIF([.$D$46:.$D$47]; [.D46])&gt;1;NOT(ISBLANK([.D46]))))" style:apply-style-name="cf3" style:base-cell-address="創新教學課室活動學生獎勵.D46"/>
      <style:map style:condition="of:is-true-formula(AND(COUNTIF([.$D$46:.$D$47]; [.D46])&gt;1;NOT(ISBLANK([.D46]))))" style:apply-style-name="cf3" style:base-cell-address="創新教學課室活動學生獎勵.D46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48:.$D$53]; [.D48])&gt;1;NOT(ISBLANK([.D48]))))" style:apply-style-name="cf3" style:base-cell-address="創新教學課室活動學生獎勵.D48"/>
      <style:map style:condition="of:is-true-formula(AND(COUNTIF([.$D$48:.$D$52]; [.D48])&gt;1;NOT(ISBLANK([.D48]))))" style:apply-style-name="cf3" style:base-cell-address="創新教學課室活動學生獎勵.D48"/>
      <style:map style:condition="of:is-true-formula(AND(COUNTIF([.$D$48:.$D$49]; [.D48])&gt;1;NOT(ISBLANK([.D48]))))" style:apply-style-name="cf3" style:base-cell-address="創新教學課室活動學生獎勵.D48"/>
      <style:map style:condition="of:is-true-formula(AND(COUNTIF([.$D$48:.$D$51]; [.D48])&gt;1;NOT(ISBLANK([.D48]))))" style:apply-style-name="cf3" style:base-cell-address="創新教學課室活動學生獎勵.D48"/>
      <style:map style:condition="of:is-true-formula(AND(COUNTIF([.$D$48:.$D$52]; [.D48])&gt;1;NOT(ISBLANK([.D48]))))" style:apply-style-name="cf3" style:base-cell-address="創新教學課室活動學生獎勵.D48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48:.$D$53]; [.D48])&gt;1;NOT(ISBLANK([.D48]))))" style:apply-style-name="cf3" style:base-cell-address="創新教學課室活動學生獎勵.D48"/>
      <style:map style:condition="of:is-true-formula(AND(COUNTIF([.$D$48:.$D$52]; [.D48])&gt;1;NOT(ISBLANK([.D48]))))" style:apply-style-name="cf3" style:base-cell-address="創新教學課室活動學生獎勵.D48"/>
      <style:map style:condition="of:is-true-formula(AND(COUNTIF([.$D$48:.$D$51]; [.D50])&gt;1;NOT(ISBLANK([.D50]))))" style:apply-style-name="cf3" style:base-cell-address="創新教學課室活動學生獎勵.D50"/>
      <style:map style:condition="of:is-true-formula(AND(COUNTIF([.$D$48:.$D$52]; [.D50])&gt;1;NOT(ISBLANK([.D50]))))" style:apply-style-name="cf3" style:base-cell-address="創新教學課室活動學生獎勵.D50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2:.$D$52]; [.D52])&gt;1;NOT(ISBLANK([.D52]))))" style:apply-style-name="cf3" style:base-cell-address="創新教學課室活動學生獎勵.D52"/>
      <style:map style:condition="of:is-true-formula(AND(COUNTIF([.$D$52:.$D$52]; [.D52])&gt;1;NOT(ISBLANK([.D52]))))" style:apply-style-name="cf3" style:base-cell-address="創新教學課室活動學生獎勵.D52"/>
      <style:map style:condition="of:is-true-formula(AND(COUNTIF([.$D$52:.$D$52]; [.D52])&gt;1;NOT(ISBLANK([.D52]))))" style:apply-style-name="cf3" style:base-cell-address="創新教學課室活動學生獎勵.D52"/>
      <style:map style:condition="of:is-true-formula(AND(COUNTIF([.$D$48:.$D$53]; [.D52])&gt;1;NOT(ISBLANK([.D52]))))" style:apply-style-name="cf3" style:base-cell-address="創新教學課室活動學生獎勵.D52"/>
      <style:map style:condition="of:is-true-formula(AND(COUNTIF([.$D$48:.$D$52]; [.D52])&gt;1;NOT(ISBLANK([.D52]))))" style:apply-style-name="cf3" style:base-cell-address="創新教學課室活動學生獎勵.D52"/>
      <style:map style:condition="of:is-true-formula(AND(COUNTIF([.$D$48:.$D$52]; [.D52])&gt;1;NOT(ISBLANK([.D52]))))" style:apply-style-name="cf3" style:base-cell-address="創新教學課室活動學生獎勵.D52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48:.$D$53]; [.D48])&gt;1;NOT(ISBLANK([.D48]))))" style:apply-style-name="cf3" style:base-cell-address="創新教學課室活動學生獎勵.D48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5:.$D$67]; [.D55])&gt;1;NOT(ISBLANK([.D55]))))" style:apply-style-name="cf3" style:base-cell-address="創新教學課室活動學生獎勵.D55"/>
      <style:map style:condition="of:is-true-formula(AND(COUNTIF([.$D$55:.$D$67]; [.D55])&gt;1;NOT(ISBLANK([.D55]))))" style:apply-style-name="cf3" style:base-cell-address="創新教學課室活動學生獎勵.D55"/>
      <style:map style:condition="of:is-true-formula(AND(COUNTIF([.$D$55:.$D$61]; [.D55])&gt;1;NOT(ISBLANK([.D55]))))" style:apply-style-name="cf3" style:base-cell-address="創新教學課室活動學生獎勵.D55"/>
      <style:map style:condition="of:is-true-formula(AND(COUNTIF([.$D$55:.$D$64]; [.D55])&gt;1;NOT(ISBLANK([.D55]))))" style:apply-style-name="cf3" style:base-cell-address="創新教學課室活動學生獎勵.D55"/>
      <style:map style:condition="of:is-true-formula(AND(COUNTIF([.$D$55:.$D$66]; [.D55])&gt;1;NOT(ISBLANK([.D55]))))" style:apply-style-name="cf3" style:base-cell-address="創新教學課室活動學生獎勵.D55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5:.$D$67]; [.D55])&gt;1;NOT(ISBLANK([.D55]))))" style:apply-style-name="cf3" style:base-cell-address="創新教學課室活動學生獎勵.D55"/>
      <style:map style:condition="of:is-true-formula(AND(COUNTIF([.$D$55:.$D$67]; [.D62])&gt;1;NOT(ISBLANK([.D62]))))" style:apply-style-name="cf3" style:base-cell-address="創新教學課室活動學生獎勵.D62"/>
      <style:map style:condition="of:is-true-formula(AND(COUNTIF([.$D$55:.$D$64]; [.D62])&gt;1;NOT(ISBLANK([.D62]))))" style:apply-style-name="cf3" style:base-cell-address="創新教學課室活動學生獎勵.D62"/>
      <style:map style:condition="of:is-true-formula(AND(COUNTIF([.$D$55:.$D$66]; [.D62])&gt;1;NOT(ISBLANK([.D62]))))" style:apply-style-name="cf3" style:base-cell-address="創新教學課室活動學生獎勵.D62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64:.$D$64]; [.D64])&gt;1;NOT(ISBLANK([.D64]))))" style:apply-style-name="cf3" style:base-cell-address="創新教學課室活動學生獎勵.D64"/>
      <style:map style:condition="of:is-true-formula(AND(COUNTIF([.$D$55:.$D$67]; [.D64])&gt;1;NOT(ISBLANK([.D64]))))" style:apply-style-name="cf3" style:base-cell-address="創新教學課室活動學生獎勵.D64"/>
      <style:map style:condition="of:is-true-formula(AND(COUNTIF([.$D$55:.$D$67]; [.D64])&gt;1;NOT(ISBLANK([.D64]))))" style:apply-style-name="cf3" style:base-cell-address="創新教學課室活動學生獎勵.D64"/>
      <style:map style:condition="of:is-true-formula(AND(COUNTIF([.$D$55:.$D$64]; [.D64])&gt;1;NOT(ISBLANK([.D64]))))" style:apply-style-name="cf3" style:base-cell-address="創新教學課室活動學生獎勵.D64"/>
      <style:map style:condition="of:is-true-formula(AND(COUNTIF([.$D$55:.$D$66]; [.D64])&gt;1;NOT(ISBLANK([.D64]))))" style:apply-style-name="cf3" style:base-cell-address="創新教學課室活動學生獎勵.D64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65:.$D$65]; [.D65])&gt;1;NOT(ISBLANK([.D65]))))" style:apply-style-name="cf3" style:base-cell-address="創新教學課室活動學生獎勵.D65"/>
      <style:map style:condition="of:is-true-formula(AND(COUNTIF([.$D$65:.$D$65]; [.D65])&gt;1;NOT(ISBLANK([.D65]))))" style:apply-style-name="cf3" style:base-cell-address="創新教學課室活動學生獎勵.D65"/>
      <style:map style:condition="of:is-true-formula(AND(COUNTIF([.$D$65:.$D$65]; [.D65])&gt;1;NOT(ISBLANK([.D65]))))" style:apply-style-name="cf3" style:base-cell-address="創新教學課室活動學生獎勵.D65"/>
      <style:map style:condition="of:is-true-formula(AND(COUNTIF([.$D$55:.$D$67]; [.D65])&gt;1;NOT(ISBLANK([.D65]))))" style:apply-style-name="cf3" style:base-cell-address="創新教學課室活動學生獎勵.D65"/>
      <style:map style:condition="of:is-true-formula(AND(COUNTIF([.$D$55:.$D$67]; [.D65])&gt;1;NOT(ISBLANK([.D65]))))" style:apply-style-name="cf3" style:base-cell-address="創新教學課室活動學生獎勵.D65"/>
      <style:map style:condition="of:is-true-formula(AND(COUNTIF([.$D$55:.$D$66]; [.D65])&gt;1;NOT(ISBLANK([.D65]))))" style:apply-style-name="cf3" style:base-cell-address="創新教學課室活動學生獎勵.D65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66:.$D$66]; [.D66])&gt;1;NOT(ISBLANK([.D66]))))" style:apply-style-name="cf3" style:base-cell-address="創新教學課室活動學生獎勵.D66"/>
      <style:map style:condition="of:is-true-formula(AND(COUNTIF([.$D$66:.$D$66]; [.D66])&gt;1;NOT(ISBLANK([.D66]))))" style:apply-style-name="cf3" style:base-cell-address="創新教學課室活動學生獎勵.D66"/>
      <style:map style:condition="of:is-true-formula(AND(COUNTIF([.$D$66:.$D$66]; [.D66])&gt;1;NOT(ISBLANK([.D66]))))" style:apply-style-name="cf3" style:base-cell-address="創新教學課室活動學生獎勵.D66"/>
      <style:map style:condition="of:is-true-formula(AND(COUNTIF([.$D$55:.$D$67]; [.D66])&gt;1;NOT(ISBLANK([.D66]))))" style:apply-style-name="cf3" style:base-cell-address="創新教學課室活動學生獎勵.D66"/>
      <style:map style:condition="of:is-true-formula(AND(COUNTIF([.$D$55:.$D$67]; [.D66])&gt;1;NOT(ISBLANK([.D66]))))" style:apply-style-name="cf3" style:base-cell-address="創新教學課室活動學生獎勵.D66"/>
      <style:map style:condition="of:is-true-formula(AND(COUNTIF([.$D$55:.$D$66]; [.D66])&gt;1;NOT(ISBLANK([.D66]))))" style:apply-style-name="cf3" style:base-cell-address="創新教學課室活動學生獎勵.D66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55:.$D$67]; [.D64])&gt;1;NOT(ISBLANK([.D64]))))" style:apply-style-name="cf3" style:base-cell-address="創新教學課室活動學生獎勵.D64"/>
      <style:map style:condition="of:is-true-formula(AND(COUNTIF([.$D$55:.$D$67]; [.D67])&gt;1;NOT(ISBLANK([.D67]))))" style:apply-style-name="cf3" style:base-cell-address="創新教學課室活動學生獎勵.D67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Q$62:.$Q$62]; [.Q62])&gt;1;NOT(ISBLANK([.Q62]))))" style:apply-style-name="cf3" style:base-cell-address="創新教學課室活動學生獎勵.Q62"/>
      <style:map style:condition="of:is-true-formula(AND(COUNTIF([.$Q$62:.$Q$62]; [.Q62])&gt;1;NOT(ISBLANK([.Q62]))))" style:apply-style-name="cf3" style:base-cell-address="創新教學課室活動學生獎勵.Q62"/>
      <style:map style:condition="of:is-true-formula(AND(COUNTIF([.$Q$62:.$Q$62]; [.Q62])&gt;1;NOT(ISBLANK([.Q62]))))" style:apply-style-name="cf3" style:base-cell-address="創新教學課室活動學生獎勵.Q62"/>
      <style:map style:condition="of:is-true-formula(AND(COUNTIF([.$Q$62:.$Q$62]; [.Q62])&gt;1;NOT(ISBLANK([.Q62]))))" style:apply-style-name="cf3" style:base-cell-address="創新教學課室活動學生獎勵.Q62"/>
      <style:map style:condition="of:is-true-formula(AND(COUNTIF([.$Q$62:.$Q$62]; [.Q62])&gt;1;NOT(ISBLANK([.Q62]))))" style:apply-style-name="cf3" style:base-cell-address="創新教學課室活動學生獎勵.Q62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70:.$D$73]; [.D70])&gt;1;NOT(ISBLANK([.D70]))))" style:apply-style-name="cf3" style:base-cell-address="創新教學課室活動學生獎勵.D70"/>
      <style:map style:condition="of:is-true-formula(AND(COUNTIF([.$D$70:.$D$73]; [.D70])&gt;1;NOT(ISBLANK([.D70]))))" style:apply-style-name="cf3" style:base-cell-address="創新教學課室活動學生獎勵.D70"/>
      <style:map style:condition="of:is-true-formula(AND(COUNTIF([.$D$70:.$D$70]; [.D70])&gt;1;NOT(ISBLANK([.D70]))))" style:apply-style-name="cf3" style:base-cell-address="創新教學課室活動學生獎勵.D70"/>
      <style:map style:condition="of:is-true-formula(AND(COUNTIF([.$D$70:.$D$73]; [.D70])&gt;1;NOT(ISBLANK([.D70]))))" style:apply-style-name="cf3" style:base-cell-address="創新教學課室活動學生獎勵.D70"/>
      <style:map style:condition="of:is-true-formula(AND(COUNTIF([.$D$70:.$D$73]; [.D70])&gt;1;NOT(ISBLANK([.D70]))))" style:apply-style-name="cf3" style:base-cell-address="創新教學課室活動學生獎勵.D70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70:.$D$73]; [.D71])&gt;1;NOT(ISBLANK([.D71]))))" style:apply-style-name="cf3" style:base-cell-address="創新教學課室活動學生獎勵.D71"/>
      <style:map style:condition="of:is-true-formula(AND(COUNTIF([.$D$70:.$D$73]; [.D71])&gt;1;NOT(ISBLANK([.D71]))))" style:apply-style-name="cf3" style:base-cell-address="創新教學課室活動學生獎勵.D71"/>
      <style:map style:condition="of:is-true-formula(AND(COUNTIF([.$D$70:.$D$73]; [.D71])&gt;1;NOT(ISBLANK([.D71]))))" style:apply-style-name="cf3" style:base-cell-address="創新教學課室活動學生獎勵.D71"/>
      <style:map style:condition="of:is-true-formula(AND(COUNTIF([.$D$70:.$D$73]; [.D71])&gt;1;NOT(ISBLANK([.D71]))))" style:apply-style-name="cf3" style:base-cell-address="創新教學課室活動學生獎勵.D71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75:.$D$79]; [.D75])&gt;1;NOT(ISBLANK([.D75]))))" style:apply-style-name="cf3" style:base-cell-address="創新教學課室活動學生獎勵.D75"/>
      <style:map style:condition="of:is-true-formula(AND(COUNTIF([.$D$75:.$D$79]; [.D75])&gt;1;NOT(ISBLANK([.D75]))))" style:apply-style-name="cf3" style:base-cell-address="創新教學課室活動學生獎勵.D75"/>
      <style:map style:condition="of:is-true-formula(AND(COUNTIF([.$D$75:.$D$76]; [.D75])&gt;1;NOT(ISBLANK([.D75]))))" style:apply-style-name="cf3" style:base-cell-address="創新教學課室活動學生獎勵.D75"/>
      <style:map style:condition="of:is-true-formula(AND(COUNTIF([.$D$75:.$D$77]; [.D75])&gt;1;NOT(ISBLANK([.D75]))))" style:apply-style-name="cf3" style:base-cell-address="創新教學課室活動學生獎勵.D75"/>
      <style:map style:condition="of:is-true-formula(AND(COUNTIF([.$D$75:.$D$79]; [.D75])&gt;1;NOT(ISBLANK([.D75]))))" style:apply-style-name="cf3" style:base-cell-address="創新教學課室活動學生獎勵.D75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75:.$D$79]; [.D77])&gt;1;NOT(ISBLANK([.D77]))))" style:apply-style-name="cf3" style:base-cell-address="創新教學課室活動學生獎勵.D77"/>
      <style:map style:condition="of:is-true-formula(AND(COUNTIF([.$D$75:.$D$79]; [.D77])&gt;1;NOT(ISBLANK([.D77]))))" style:apply-style-name="cf3" style:base-cell-address="創新教學課室活動學生獎勵.D77"/>
      <style:map style:condition="of:is-true-formula(AND(COUNTIF([.$D$75:.$D$77]; [.D77])&gt;1;NOT(ISBLANK([.D77]))))" style:apply-style-name="cf3" style:base-cell-address="創新教學課室活動學生獎勵.D77"/>
      <style:map style:condition="of:is-true-formula(AND(COUNTIF([.$D$75:.$D$79]; [.D77])&gt;1;NOT(ISBLANK([.D77]))))" style:apply-style-name="cf3" style:base-cell-address="創新教學課室活動學生獎勵.D77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78:.$D$79]; [.D78])&gt;1;NOT(ISBLANK([.D78]))))" style:apply-style-name="cf3" style:base-cell-address="創新教學課室活動學生獎勵.D78"/>
      <style:map style:condition="of:is-true-formula(AND(COUNTIF([.$D$78:.$D$79]; [.D78])&gt;1;NOT(ISBLANK([.D78]))))" style:apply-style-name="cf3" style:base-cell-address="創新教學課室活動學生獎勵.D78"/>
      <style:map style:condition="of:is-true-formula(AND(COUNTIF([.$D$78:.$D$79]; [.D78])&gt;1;NOT(ISBLANK([.D78]))))" style:apply-style-name="cf3" style:base-cell-address="創新教學課室活動學生獎勵.D78"/>
      <style:map style:condition="of:is-true-formula(AND(COUNTIF([.$D$75:.$D$79]; [.D78])&gt;1;NOT(ISBLANK([.D78]))))" style:apply-style-name="cf3" style:base-cell-address="創新教學課室活動學生獎勵.D78"/>
      <style:map style:condition="of:is-true-formula(AND(COUNTIF([.$D$75:.$D$79]; [.D78])&gt;1;NOT(ISBLANK([.D78]))))" style:apply-style-name="cf3" style:base-cell-address="創新教學課室活動學生獎勵.D78"/>
      <style:map style:condition="of:is-true-formula(AND(COUNTIF([.$D$75:.$D$79]; [.D78])&gt;1;NOT(ISBLANK([.D78]))))" style:apply-style-name="cf3" style:base-cell-address="創新教學課室活動學生獎勵.D78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81:.$D$83]; [.D81])&gt;1;NOT(ISBLANK([.D81]))))" style:apply-style-name="cf3" style:base-cell-address="創新教學課室活動學生獎勵.D81"/>
      <style:map style:condition="of:is-true-formula(AND(COUNTIF([.$D$81:.$D$83]; [.D81])&gt;1;NOT(ISBLANK([.D81]))))" style:apply-style-name="cf3" style:base-cell-address="創新教學課室活動學生獎勵.D81"/>
      <style:map style:condition="of:is-true-formula(AND(COUNTIF([.$D$81:.$D$81]; [.D81])&gt;1;NOT(ISBLANK([.D81]))))" style:apply-style-name="cf3" style:base-cell-address="創新教學課室活動學生獎勵.D81"/>
      <style:map style:condition="of:is-true-formula(AND(COUNTIF([.$D$81:.$D$82]; [.D81])&gt;1;NOT(ISBLANK([.D81]))))" style:apply-style-name="cf3" style:base-cell-address="創新教學課室活動學生獎勵.D81"/>
      <style:map style:condition="of:is-true-formula(AND(COUNTIF([.$D$81:.$D$83]; [.D81])&gt;1;NOT(ISBLANK([.D81]))))" style:apply-style-name="cf3" style:base-cell-address="創新教學課室活動學生獎勵.D81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81:.$D$83]; [.D82])&gt;1;NOT(ISBLANK([.D82]))))" style:apply-style-name="cf3" style:base-cell-address="創新教學課室活動學生獎勵.D82"/>
      <style:map style:condition="of:is-true-formula(AND(COUNTIF([.$D$81:.$D$83]; [.D82])&gt;1;NOT(ISBLANK([.D82]))))" style:apply-style-name="cf3" style:base-cell-address="創新教學課室活動學生獎勵.D82"/>
      <style:map style:condition="of:is-true-formula(AND(COUNTIF([.$D$81:.$D$82]; [.D82])&gt;1;NOT(ISBLANK([.D82]))))" style:apply-style-name="cf3" style:base-cell-address="創新教學課室活動學生獎勵.D82"/>
      <style:map style:condition="of:is-true-formula(AND(COUNTIF([.$D$81:.$D$83]; [.D82])&gt;1;NOT(ISBLANK([.D82]))))" style:apply-style-name="cf3" style:base-cell-address="創新教學課室活動學生獎勵.D82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83:.$D$83]; [.D83])&gt;1;NOT(ISBLANK([.D83]))))" style:apply-style-name="cf3" style:base-cell-address="創新教學課室活動學生獎勵.D83"/>
      <style:map style:condition="of:is-true-formula(AND(COUNTIF([.$D$83:.$D$83]; [.D83])&gt;1;NOT(ISBLANK([.D83]))))" style:apply-style-name="cf3" style:base-cell-address="創新教學課室活動學生獎勵.D83"/>
      <style:map style:condition="of:is-true-formula(AND(COUNTIF([.$D$83:.$D$83]; [.D83])&gt;1;NOT(ISBLANK([.D83]))))" style:apply-style-name="cf3" style:base-cell-address="創新教學課室活動學生獎勵.D83"/>
      <style:map style:condition="of:is-true-formula(AND(COUNTIF([.$D$81:.$D$83]; [.D83])&gt;1;NOT(ISBLANK([.D83]))))" style:apply-style-name="cf3" style:base-cell-address="創新教學課室活動學生獎勵.D83"/>
      <style:map style:condition="of:is-true-formula(AND(COUNTIF([.$D$81:.$D$83]; [.D83])&gt;1;NOT(ISBLANK([.D83]))))" style:apply-style-name="cf3" style:base-cell-address="創新教學課室活動學生獎勵.D83"/>
      <style:map style:condition="of:is-true-formula(AND(COUNTIF([.$D$81:.$D$83]; [.D83])&gt;1;NOT(ISBLANK([.D83]))))" style:apply-style-name="cf3" style:base-cell-address="創新教學課室活動學生獎勵.D83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85:.$D$87]; [.D85])&gt;1;NOT(ISBLANK([.D85]))))" style:apply-style-name="cf3" style:base-cell-address="創新教學課室活動學生獎勵.D85"/>
      <style:map style:condition="of:is-true-formula(AND(COUNTIF([.$D$85:.$D$87]; [.D85])&gt;1;NOT(ISBLANK([.D85]))))" style:apply-style-name="cf3" style:base-cell-address="創新教學課室活動學生獎勵.D85"/>
      <style:map style:condition="of:is-true-formula(AND(COUNTIF([.$D$85:.$D$85]; [.D85])&gt;1;NOT(ISBLANK([.D85]))))" style:apply-style-name="cf3" style:base-cell-address="創新教學課室活動學生獎勵.D85"/>
      <style:map style:condition="of:is-true-formula(AND(COUNTIF([.$D$85:.$D$86]; [.D85])&gt;1;NOT(ISBLANK([.D85]))))" style:apply-style-name="cf3" style:base-cell-address="創新教學課室活動學生獎勵.D85"/>
      <style:map style:condition="of:is-true-formula(AND(COUNTIF([.$D$85:.$D$87]; [.D85])&gt;1;NOT(ISBLANK([.D85]))))" style:apply-style-name="cf3" style:base-cell-address="創新教學課室活動學生獎勵.D85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85:.$D$87]; [.D86])&gt;1;NOT(ISBLANK([.D86]))))" style:apply-style-name="cf3" style:base-cell-address="創新教學課室活動學生獎勵.D86"/>
      <style:map style:condition="of:is-true-formula(AND(COUNTIF([.$D$85:.$D$87]; [.D86])&gt;1;NOT(ISBLANK([.D86]))))" style:apply-style-name="cf3" style:base-cell-address="創新教學課室活動學生獎勵.D86"/>
      <style:map style:condition="of:is-true-formula(AND(COUNTIF([.$D$85:.$D$86]; [.D86])&gt;1;NOT(ISBLANK([.D86]))))" style:apply-style-name="cf3" style:base-cell-address="創新教學課室活動學生獎勵.D86"/>
      <style:map style:condition="of:is-true-formula(AND(COUNTIF([.$D$85:.$D$87]; [.D86])&gt;1;NOT(ISBLANK([.D86]))))" style:apply-style-name="cf3" style:base-cell-address="創新教學課室活動學生獎勵.D86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87:.$D$87]; [.D87])&gt;1;NOT(ISBLANK([.D87]))))" style:apply-style-name="cf3" style:base-cell-address="創新教學課室活動學生獎勵.D87"/>
      <style:map style:condition="of:is-true-formula(AND(COUNTIF([.$D$87:.$D$87]; [.D87])&gt;1;NOT(ISBLANK([.D87]))))" style:apply-style-name="cf3" style:base-cell-address="創新教學課室活動學生獎勵.D87"/>
      <style:map style:condition="of:is-true-formula(AND(COUNTIF([.$D$87:.$D$87]; [.D87])&gt;1;NOT(ISBLANK([.D87]))))" style:apply-style-name="cf3" style:base-cell-address="創新教學課室活動學生獎勵.D87"/>
      <style:map style:condition="of:is-true-formula(AND(COUNTIF([.$D$85:.$D$87]; [.D87])&gt;1;NOT(ISBLANK([.D87]))))" style:apply-style-name="cf3" style:base-cell-address="創新教學課室活動學生獎勵.D87"/>
      <style:map style:condition="of:is-true-formula(AND(COUNTIF([.$D$85:.$D$87]; [.D87])&gt;1;NOT(ISBLANK([.D87]))))" style:apply-style-name="cf3" style:base-cell-address="創新教學課室活動學生獎勵.D87"/>
      <style:map style:condition="of:is-true-formula(AND(COUNTIF([.$D$85:.$D$87]; [.D87])&gt;1;NOT(ISBLANK([.D87]))))" style:apply-style-name="cf3" style:base-cell-address="創新教學課室活動學生獎勵.D87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90:.$D$93]; [.D90])&gt;1;NOT(ISBLANK([.D90]))))" style:apply-style-name="cf3" style:base-cell-address="創新教學課室活動學生獎勵.D90"/>
      <style:map style:condition="of:is-true-formula(AND(COUNTIF([.$D$90:.$D$93]; [.D90])&gt;1;NOT(ISBLANK([.D90]))))" style:apply-style-name="cf3" style:base-cell-address="創新教學課室活動學生獎勵.D90"/>
      <style:map style:condition="of:is-true-formula(AND(COUNTIF([.$D$90:.$D$91]; [.D90])&gt;1;NOT(ISBLANK([.D90]))))" style:apply-style-name="cf3" style:base-cell-address="創新教學課室活動學生獎勵.D90"/>
      <style:map style:condition="of:is-true-formula(AND(COUNTIF([.$D$90:.$D$93]; [.D90])&gt;1;NOT(ISBLANK([.D90]))))" style:apply-style-name="cf3" style:base-cell-address="創新教學課室活動學生獎勵.D90"/>
      <style:map style:condition="of:is-true-formula(AND(COUNTIF([.$D$90:.$D$93]; [.D90])&gt;1;NOT(ISBLANK([.D90]))))" style:apply-style-name="cf3" style:base-cell-address="創新教學課室活動學生獎勵.D90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90:.$D$93]; [.D90])&gt;1;NOT(ISBLANK([.D90]))))" style:apply-style-name="cf3" style:base-cell-address="創新教學課室活動學生獎勵.D90"/>
      <style:map style:condition="of:is-true-formula(AND(COUNTIF([.$D$90:.$D$93]; [.D92])&gt;1;NOT(ISBLANK([.D92]))))" style:apply-style-name="cf3" style:base-cell-address="創新教學課室活動學生獎勵.D92"/>
      <style:map style:condition="of:is-true-formula(AND(COUNTIF([.$D$90:.$D$93]; [.D92])&gt;1;NOT(ISBLANK([.D92]))))" style:apply-style-name="cf3" style:base-cell-address="創新教學課室活動學生獎勵.D92"/>
      <style:map style:condition="of:is-true-formula(AND(COUNTIF([.$D$90:.$D$93]; [.D92])&gt;1;NOT(ISBLANK([.D92]))))" style:apply-style-name="cf3" style:base-cell-address="創新教學課室活動學生獎勵.D92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93:.$D$93]; [.D93])&gt;1;NOT(ISBLANK([.D93]))))" style:apply-style-name="cf3" style:base-cell-address="創新教學課室活動學生獎勵.D93"/>
      <style:map style:condition="of:is-true-formula(AND(COUNTIF([.$D$90:.$D$93]; [.D93])&gt;1;NOT(ISBLANK([.D93]))))" style:apply-style-name="cf3" style:base-cell-address="創新教學課室活動學生獎勵.D93"/>
      <style:map style:condition="of:is-true-formula(AND(COUNTIF([.$D$90:.$D$93]; [.D93])&gt;1;NOT(ISBLANK([.D93]))))" style:apply-style-name="cf3" style:base-cell-address="創新教學課室活動學生獎勵.D93"/>
      <style:map style:condition="of:is-true-formula(AND(COUNTIF([.$D$90:.$D$93]; [.D93])&gt;1;NOT(ISBLANK([.D93]))))" style:apply-style-name="cf3" style:base-cell-address="創新教學課室活動學生獎勵.D93"/>
      <style:map style:condition="of:is-true-formula(AND(COUNTIF([.$D$90:.$D$93]; [.D93])&gt;1;NOT(ISBLANK([.D93]))))" style:apply-style-name="cf3" style:base-cell-address="創新教學課室活動學生獎勵.D93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D$96:.$D$102]; [.D96])&gt;1;NOT(ISBLANK([.D96]))))" style:apply-style-name="cf3" style:base-cell-address="創新教學課室活動學生獎勵.D96"/>
      <style:map style:condition="of:is-true-formula(AND(COUNTIF([.$D$96:.$D$102]; [.D96])&gt;1;NOT(ISBLANK([.D96]))))" style:apply-style-name="cf3" style:base-cell-address="創新教學課室活動學生獎勵.D96"/>
      <style:map style:condition="of:is-true-formula(AND(COUNTIF([.$D$96:.$D$96]; [.D96])&gt;1;NOT(ISBLANK([.D96]))))" style:apply-style-name="cf3" style:base-cell-address="創新教學課室活動學生獎勵.D96"/>
      <style:map style:condition="of:is-true-formula(AND(COUNTIF([.$D$96:.$D$101]; [.D96])&gt;1;NOT(ISBLANK([.D96]))))" style:apply-style-name="cf3" style:base-cell-address="創新教學課室活動學生獎勵.D96"/>
      <style:map style:condition="of:is-true-formula(AND(COUNTIF([.$D$96:.$D$102]; [.D96])&gt;1;NOT(ISBLANK([.D96]))))" style:apply-style-name="cf3" style:base-cell-address="創新教學課室活動學生獎勵.D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新教學課室活動學生獎勵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29">
            <text:p>創新教學課室活動學生獎勵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學系</text:p>
          </table:table-cell>
          <table:table-cell office:value-type="string" table:number-columns-spanned="1" table:number-rows-spanned="2" table:style-name="ce31">
            <text:p>補助教師</text:p>
            <text:p><text:span text:style-name="T2">註:*兼任教師</text:span></text:p>
          </table:table-cell>
          <table:table-cell office:value-type="string" table:number-columns-spanned="3" table:number-rows-spanned="1" table:style-name="ce30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教師</text:p>
          </table:table-cell>
          <table:table-cell office:value-type="string" table:style-name="ce3">
            <text:p>學生</text:p>
          </table:table-cell>
          <table:table-cell office:value-type="string" table:style-name="ce4">
            <text:p>每系每學期合計</text:p>
          </table:table-cell>
          <table:table-cell office:value-type="string" table:style-name="ce3">
            <text:p>新臺幣</text:p>
          </table:table-cell>
          <table:table-cell office:value-type="string" table:style-name="ce3">
            <text:p>禮券</text:p>
          </table:table-cell>
          <table:table-cell office:value-type="string" table:style-name="ce4">
            <text:p>每系每學期</text:p>
            <text:p>合計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國際貿易與經營系</text:p>
          </table:table-cell>
          <table:table-cell office:value-type="string" table:style-name="ce114">
            <text:p>陳<text:span text:style-name="T4">○</text:span>蒼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81" table:formula="of:=SUM([.E4:.F5])" table:number-columns-spanned="1" table:number-rows-spanned="2" table:style-name="ce32">
            <text:p>81</text:p>
          </table:table-cell>
          <table:table-cell table:style-name="ce7"/>
          <table:table-cell office:value-type="float" office:value="6000" table:style-name="ce7">
            <text:p>6,000</text:p>
          </table:table-cell>
          <table:table-cell office:value-type="float" office:value="12000" table:formula="of:=SUM([.I4:.I5])" table:number-columns-spanned="1" table:number-rows-spanned="2" table:style-name="ce33">
            <text:p>12,000</text:p>
          </table:table-cell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國際貿易與經營系</text:p>
          </table:table-cell>
          <table:table-cell office:value-type="string" table:style-name="ce115">
            <text:p>陳○如</text:p>
          </table:table-cell>
          <table:table-cell office:value-type="float" office:value="2" table:style-name="ce6">
            <text:p>2</text:p>
          </table:table-cell>
          <table:table-cell office:value-type="float" office:value="52" table:style-name="ce5">
            <text:p>52</text:p>
          </table:table-cell>
          <table:covered-table-cell/>
          <table:table-cell table:style-name="ce7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會計資訊系</text:p>
          </table:table-cell>
          <table:table-cell office:value-type="string" table:style-name="ce116">
            <text:p>謝○倫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438" table:formula="of:=SUM([.E6:.F15])" table:number-columns-spanned="1" table:number-rows-spanned="10" table:style-name="ce32">
            <text:p>438</text:p>
          </table:table-cell>
          <table:table-cell table:style-name="ce7"/>
          <table:table-cell office:value-type="float" office:value="6000" table:style-name="ce7">
            <text:p>6,000</text:p>
          </table:table-cell>
          <table:table-cell office:value-type="float" office:value="57000" table:formula="of:=SUM([.I6:.I15])" table:number-columns-spanned="1" table:number-rows-spanned="10" table:style-name="ce33">
            <text:p>57,000</text:p>
          </table:table-cell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會計資訊系</text:p>
          </table:table-cell>
          <table:table-cell office:value-type="string" table:style-name="ce116">
            <text:p>蘇○慧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covered-table-cell/>
          <table:table-cell table:style-name="ce7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會計資訊系</text:p>
          </table:table-cell>
          <table:table-cell office:value-type="string" table:style-name="ce116">
            <text:p>劉○蘭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會計資訊系</text:p>
          </table:table-cell>
          <table:table-cell office:value-type="string" table:style-name="ce116">
            <text:p>林○胤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會計資訊系</text:p>
          </table:table-cell>
          <table:table-cell office:value-type="string" table:style-name="ce116">
            <text:p>黃○君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會計資訊系</text:p>
          </table:table-cell>
          <table:table-cell office:value-type="string" table:style-name="ce116">
            <text:p>蔡○姐</text:p>
          </table:table-cell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會計資訊系</text:p>
          </table:table-cell>
          <table:table-cell office:value-type="string" table:style-name="ce116">
            <text:p>黃○心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會計資訊系</text:p>
          </table:table-cell>
          <table:table-cell office:value-type="string" table:style-name="ce117">
            <text:p>黃○臻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會計資訊系</text:p>
          </table:table-cell>
          <table:table-cell office:value-type="string" table:style-name="ce117">
            <text:p>鄭○孜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會計資訊系</text:p>
          </table:table-cell>
          <table:table-cell office:value-type="string" table:style-name="ce5">
            <text:p>*鄭○文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covered-table-cell/>
          <table:table-cell table:style-name="ce9"/>
          <table:table-cell office:value-type="float" office:value="3000" table:style-name="ce7">
            <text:p>3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保險金融管理系</text:p>
          </table:table-cell>
          <table:table-cell office:value-type="string" table:style-name="ce109">
            <text:p>許○睿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252" table:formula="of:=SUM([.E16:.F21])" table:number-columns-spanned="1" table:number-rows-spanned="6" table:style-name="ce32">
            <text:p>252</text:p>
          </table:table-cell>
          <table:table-cell table:style-name="ce9"/>
          <table:table-cell office:value-type="float" office:value="6000" table:style-name="ce7">
            <text:p>6,000</text:p>
          </table:table-cell>
          <table:table-cell office:value-type="float" office:value="32000" table:formula="of:=SUM([.I16:.I21])" table:number-columns-spanned="1" table:number-rows-spanned="6" table:style-name="ce34">
            <text:p>32,000</text:p>
          </table:table-cell>
          <table:table-cell table:number-columns-repeated="16374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保險金融管理系</text:p>
          </table:table-cell>
          <table:table-cell office:value-type="string" table:style-name="ce109">
            <text:p>黃○夙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保險金融管理系</text:p>
          </table:table-cell>
          <table:table-cell office:value-type="string" table:style-name="ce109">
            <text:p>王○驛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保險金融管理系</text:p>
          </table:table-cell>
          <table:table-cell office:value-type="string" table:style-name="ce109">
            <text:p>郭○秀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保險金融管理系</text:p>
          </table:table-cell>
          <table:table-cell office:value-type="string" table:style-name="ce109">
            <text:p>張○益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covered-table-cell/>
          <table:table-cell table:style-name="ce9"/>
          <table:table-cell office:value-type="float" office:value="5000" table:style-name="ce7">
            <text:p>5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保險金融管理系</text:p>
          </table:table-cell>
          <table:table-cell office:value-type="string" table:style-name="ce109">
            <text:p>*潘○蓮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covered-table-cell/>
          <table:table-cell table:style-name="ce9"/>
          <table:table-cell office:value-type="float" office:value="3000" table:style-name="ce7">
            <text:p>3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企業管理系</text:p>
          </table:table-cell>
          <table:table-cell office:value-type="string" table:style-name="ce110">
            <text:p>劉○雯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358" table:formula="of:=SUM([.E22:.F31])" table:number-columns-spanned="1" table:number-rows-spanned="10" table:style-name="ce32">
            <text:p>358</text:p>
          </table:table-cell>
          <table:table-cell table:style-name="ce9"/>
          <table:table-cell office:value-type="float" office:value="3000" table:style-name="ce7">
            <text:p>3,000</text:p>
          </table:table-cell>
          <table:table-cell office:value-type="float" office:value="51000" table:formula="of:=SUM([.I22:.I31])" table:number-columns-spanned="1" table:number-rows-spanned="10" table:style-name="ce34">
            <text:p>51,000</text:p>
          </table:table-cell>
          <table:table-cell table:number-columns-repeated="16374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企業管理系</text:p>
          </table:table-cell>
          <table:table-cell office:value-type="string" table:style-name="ce110">
            <text:p>龔○珠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企業管理系</text:p>
          </table:table-cell>
          <table:table-cell office:value-type="string" table:style-name="ce110">
            <text:p>解○豪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企業管理系</text:p>
          </table:table-cell>
          <table:table-cell office:value-type="string" table:style-name="ce110">
            <text:p>蔣○弘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企業管理系</text:p>
          </table:table-cell>
          <table:table-cell office:value-type="string" table:style-name="ce110">
            <text:p>黃○芬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企業管理系</text:p>
          </table:table-cell>
          <table:table-cell office:value-type="string" table:style-name="ce111">
            <text:p>賴○敏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企業管理系</text:p>
          </table:table-cell>
          <table:table-cell office:value-type="string" table:style-name="ce111">
            <text:p>何○萍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企業管理系</text:p>
          </table:table-cell>
          <table:table-cell office:value-type="string" table:style-name="ce112">
            <text:p>張○婷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企業管理系</text:p>
          </table:table-cell>
          <table:table-cell office:value-type="string" table:style-name="ce113">
            <text:p>陳○銘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covered-table-cell/>
          <table:table-cell table:style-name="ce9"/>
          <table:table-cell office:value-type="float" office:value="3000" table:style-name="ce7">
            <text:p>3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企業管理系</text:p>
          </table:table-cell>
          <table:table-cell office:value-type="string" table:style-name="ce5">
            <text:p>*李○宗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covered-table-cell/>
          <table:table-cell table:style-name="ce7"/>
          <table:table-cell office:value-type="float" office:value="3000" table:style-name="ce7">
            <text:p>3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財政稅務系</text:p>
          </table:table-cell>
          <table:table-cell office:value-type="string" table:style-name="ce5">
            <text:p>張○華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41" table:formula="of:=SUM([.E32:.F32])" table:style-name="ce10">
            <text:p>41</text:p>
          </table:table-cell>
          <table:table-cell table:style-name="ce9"/>
          <table:table-cell office:value-type="float" office:value="6000" table:style-name="ce7">
            <text:p>6,000</text:p>
          </table:table-cell>
          <table:table-cell office:value-type="float" office:value="6000" table:formula="of:=SUM([.I32])" table:style-name="ce9">
            <text:p>6,000</text:p>
          </table:table-cell>
          <table:table-cell table:number-columns-repeated="16374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財務金融系</text:p>
          </table:table-cell>
          <table:table-cell office:value-type="string" table:style-name="ce139">
            <text:p>葉○權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110" table:formula="of:=SUM([.E33:.F35])" table:number-columns-spanned="1" table:number-rows-spanned="3" table:style-name="ce32">
            <text:p>110</text:p>
          </table:table-cell>
          <table:table-cell table:style-name="ce9"/>
          <table:table-cell office:value-type="float" office:value="6000" table:style-name="ce7">
            <text:p>6,000</text:p>
          </table:table-cell>
          <table:table-cell office:value-type="float" office:value="15000" table:formula="of:=SUM([.I33:.I35])" table:number-columns-spanned="1" table:number-rows-spanned="3" table:style-name="ce34">
            <text:p>15,000</text:p>
          </table:table-cell>
          <table:table-cell table:number-columns-repeated="16374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財務金融系</text:p>
          </table:table-cell>
          <table:table-cell office:value-type="string" table:style-name="ce140">
            <text:p>黃○琳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5">
            <text:p>30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財務金融系</text:p>
          </table:table-cell>
          <table:table-cell office:value-type="string" table:style-name="ce5">
            <text:p>*陳○婷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5">
            <text:p>29</text:p>
          </table:table-cell>
          <table:covered-table-cell/>
          <table:table-cell table:style-name="ce9"/>
          <table:table-cell office:value-type="float" office:value="3000" table:style-name="ce7">
            <text:p>3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休閒事業經營系</text:p>
          </table:table-cell>
          <table:table-cell office:value-type="string" table:style-name="ce5">
            <text:p>鄧○玉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43" table:formula="of:=SUM([.E36:.F36])" table:style-name="ce10">
            <text:p>43</text:p>
          </table:table-cell>
          <table:table-cell table:style-name="ce9"/>
          <table:table-cell office:value-type="float" office:value="6000" table:style-name="ce7">
            <text:p>6,000</text:p>
          </table:table-cell>
          <table:table-cell office:value-type="float" office:value="6000" table:formula="of:=SUM([.I36])" table:style-name="ce9">
            <text:p>6,000</text:p>
          </table:table-cell>
          <table:table-cell table:number-columns-repeated="16374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應用統計系</text:p>
          </table:table-cell>
          <table:table-cell office:value-type="string" table:style-name="ce141">
            <text:p>郭○章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52" table:formula="of:=SUM([.E37:.F38])" table:number-columns-spanned="1" table:number-rows-spanned="2" table:style-name="ce32">
            <text:p>52</text:p>
          </table:table-cell>
          <table:table-cell table:style-name="ce9"/>
          <table:table-cell office:value-type="float" office:value="3000" table:style-name="ce7">
            <text:p>3,000</text:p>
          </table:table-cell>
          <table:table-cell office:value-type="float" office:value="9000" table:formula="of:=SUM([.I37:.I38])" table:number-columns-spanned="1" table:number-rows-spanned="2" table:style-name="ce34">
            <text:p>9,000</text:p>
          </table:table-cell>
          <table:table-cell table:number-columns-repeated="16374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5">
            <text:p>商學院</text:p>
          </table:table-cell>
          <table:table-cell office:value-type="string" table:style-name="ce5">
            <text:p>應用統計系</text:p>
          </table:table-cell>
          <table:table-cell office:value-type="string" table:style-name="ce142">
            <text:p>楊○傑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設計學院</text:p>
          </table:table-cell>
          <table:table-cell office:value-type="string" table:style-name="ce5">
            <text:p>商業設計系</text:p>
          </table:table-cell>
          <table:table-cell office:value-type="string" table:style-name="ce143">
            <text:p>邱○蓮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218" table:formula="of:=SUM([.E39:.F45])" table:number-columns-spanned="1" table:number-rows-spanned="7" table:style-name="ce32">
            <text:p>218</text:p>
          </table:table-cell>
          <table:table-cell table:style-name="ce9"/>
          <table:table-cell office:value-type="float" office:value="6000" table:style-name="ce7">
            <text:p>6,000</text:p>
          </table:table-cell>
          <table:table-cell office:value-type="float" office:value="42000" table:formula="of:=SUM([.I39:.I45])" table:number-columns-spanned="1" table:number-rows-spanned="7" table:style-name="ce34">
            <text:p>42,000</text:p>
          </table:table-cell>
          <table:table-cell table:number-columns-repeated="16374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5">
            <text:p>設計學院</text:p>
          </table:table-cell>
          <table:table-cell office:value-type="string" table:style-name="ce5">
            <text:p>商業設計系</text:p>
          </table:table-cell>
          <table:table-cell office:value-type="string" table:style-name="ce143">
            <text:p>林○如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5">
            <text:p>設計學院</text:p>
          </table:table-cell>
          <table:table-cell office:value-type="string" table:style-name="ce5">
            <text:p>商業設計系</text:p>
          </table:table-cell>
          <table:table-cell office:value-type="string" table:style-name="ce144">
            <text:p>侯○純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5">
            <text:p>設計學院</text:p>
          </table:table-cell>
          <table:table-cell office:value-type="string" table:style-name="ce5">
            <text:p>商業設計系</text:p>
          </table:table-cell>
          <table:table-cell office:value-type="string" table:style-name="ce145">
            <text:p>羅○志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5">
            <text:p>設計學院</text:p>
          </table:table-cell>
          <table:table-cell office:value-type="string" table:style-name="ce5">
            <text:p>商業設計系</text:p>
          </table:table-cell>
          <table:table-cell office:value-type="string" table:style-name="ce146">
            <text:p>洪○駿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5">
            <text:p>設計學院</text:p>
          </table:table-cell>
          <table:table-cell office:value-type="string" table:style-name="ce5">
            <text:p>商業設計系</text:p>
          </table:table-cell>
          <table:table-cell office:value-type="string" table:style-name="ce147">
            <text:p>黃○微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5">
            <text:p>設計學院</text:p>
          </table:table-cell>
          <table:table-cell office:value-type="string" table:style-name="ce5">
            <text:p>商業設計系</text:p>
          </table:table-cell>
          <table:table-cell office:value-type="string" table:style-name="ce5">
            <text:p>*張○傑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5">
            <text:p>設計學院</text:p>
          </table:table-cell>
          <table:table-cell office:value-type="string" table:style-name="ce5">
            <text:p>室內設計系</text:p>
          </table:table-cell>
          <table:table-cell office:value-type="string" table:style-name="ce148">
            <text:p>藍○鴻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79" table:formula="of:=SUM([.E46:.F47])" table:number-columns-spanned="1" table:number-rows-spanned="2" table:style-name="ce32">
            <text:p>79</text:p>
          </table:table-cell>
          <table:table-cell table:style-name="ce9"/>
          <table:table-cell office:value-type="float" office:value="6000" table:style-name="ce7">
            <text:p>6,000</text:p>
          </table:table-cell>
          <table:table-cell office:value-type="float" office:value="9000" table:formula="of:=SUM([.I46:.I47])" table:number-columns-spanned="1" table:number-rows-spanned="2" table:style-name="ce34">
            <text:p>9,000</text:p>
          </table:table-cell>
          <table:table-cell table:number-columns-repeated="16374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5">
            <text:p>設計學院</text:p>
          </table:table-cell>
          <table:table-cell office:value-type="string" table:style-name="ce5">
            <text:p>室內設計系</text:p>
          </table:table-cell>
          <table:table-cell office:value-type="string" table:style-name="ce148">
            <text:p>張○怡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covered-table-cell/>
          <table:table-cell table:style-name="ce9"/>
          <table:table-cell office:value-type="float" office:value="3000" table:style-name="ce7">
            <text:p>3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5">
            <text:p>設計學院</text:p>
          </table:table-cell>
          <table:table-cell office:value-type="string" table:style-name="ce11">
            <text:p>創意商品設計系</text:p>
          </table:table-cell>
          <table:table-cell office:value-type="string" table:style-name="ce149">
            <text:p>蔡○佳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282" table:formula="of:=SUM([.E48:.F54])" table:number-columns-spanned="1" table:number-rows-spanned="7" table:style-name="ce32">
            <text:p>282</text:p>
          </table:table-cell>
          <table:table-cell table:style-name="ce9"/>
          <table:table-cell office:value-type="float" office:value="6000" table:style-name="ce7">
            <text:p>6,000</text:p>
          </table:table-cell>
          <table:table-cell office:value-type="float" office:value="39000" table:formula="of:=SUM([.I48:.I54])" table:number-columns-spanned="1" table:number-rows-spanned="7" table:style-name="ce34">
            <text:p>39,000</text:p>
          </table:table-cell>
          <table:table-cell table:number-columns-repeated="16374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5">
            <text:p>設計學院</text:p>
          </table:table-cell>
          <table:table-cell office:value-type="string" table:style-name="ce11">
            <text:p>創意商品設計系</text:p>
          </table:table-cell>
          <table:table-cell office:value-type="string" table:style-name="ce149">
            <text:p>吳○容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5">
            <text:p>設計學院</text:p>
          </table:table-cell>
          <table:table-cell office:value-type="string" table:style-name="ce11">
            <text:p>創意商品設計系</text:p>
          </table:table-cell>
          <table:table-cell office:value-type="string" table:style-name="ce150">
            <text:p>張○賓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5">
            <text:p>設計學院</text:p>
          </table:table-cell>
          <table:table-cell office:value-type="string" table:style-name="ce11">
            <text:p>創意商品設計系</text:p>
          </table:table-cell>
          <table:table-cell office:value-type="string" table:style-name="ce150">
            <text:p>王○博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5">
            <text:p>設計學院</text:p>
          </table:table-cell>
          <table:table-cell office:value-type="string" table:style-name="ce11">
            <text:p>創意商品設計系</text:p>
          </table:table-cell>
          <table:table-cell office:value-type="string" table:style-name="ce151">
            <text:p>徐○雲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5">
            <text:p>設計學院</text:p>
          </table:table-cell>
          <table:table-cell office:value-type="string" table:style-name="ce11">
            <text:p>創意商品設計系</text:p>
          </table:table-cell>
          <table:table-cell office:value-type="string" table:style-name="ce152">
            <text:p>張○威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covered-table-cell/>
          <table:table-cell table:style-name="ce9"/>
          <table:table-cell office:value-type="float" office:value="6000" table:style-name="ce7">
            <text:p>6,000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5">
            <text:p>設計學院</text:p>
          </table:table-cell>
          <table:table-cell office:value-type="string" table:style-name="ce11">
            <text:p>創意商品設計系</text:p>
          </table:table-cell>
          <table:table-cell office:value-type="string" table:style-name="ce5">
            <text:p>*李○慶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covered-table-cell/>
          <table:table-cell table:style-name="ce9"/>
          <table:table-cell office:value-type="float" office:value="3000" table:style-name="ce7">
            <text:p>3,000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153">
            <text:p>王○亞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697" table:formula="of:=SUM([.E55:.F69])" table:number-columns-spanned="1" table:number-rows-spanned="15" table:style-name="ce32">
            <text:p>697</text:p>
          </table:table-cell>
          <table:table-cell table:style-name="ce9"/>
          <table:table-cell office:value-type="float" office:value="6000" table:style-name="ce12">
            <text:p>6,000</text:p>
          </table:table-cell>
          <table:table-cell office:value-type="float" office:value="81000" table:formula="of:=SUM([.I55:.I69])" table:number-columns-spanned="1" table:number-rows-spanned="15" table:style-name="ce34">
            <text:p>81,000</text:p>
          </table:table-cell>
          <table:table-cell table:number-columns-repeated="16374" table:style-name="ce2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153">
            <text:p>林○妤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covered-table-cell/>
          <table:table-cell table:style-name="ce9"/>
          <table:table-cell office:value-type="float" office:value="6000" table:style-name="ce12">
            <text:p>6,000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153">
            <text:p>何○枝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covered-table-cell/>
          <table:table-cell table:style-name="ce9"/>
          <table:table-cell office:value-type="float" office:value="6000" table:style-name="ce12">
            <text:p>6,000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153">
            <text:p>侯○雨</text:p>
          </table:table-cell>
          <table:table-cell office:value-type="float" office:value="2" table:style-name="ce6">
            <text:p>2</text:p>
          </table:table-cell>
          <table:table-cell office:value-type="float" office:value="59" table:style-name="ce6">
            <text:p>59</text:p>
          </table:table-cell>
          <table:covered-table-cell/>
          <table:table-cell table:style-name="ce9"/>
          <table:table-cell office:value-type="float" office:value="6000" table:style-name="ce12">
            <text:p>6,000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153">
            <text:p>戴○勝</text:p>
          </table:table-cell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covered-table-cell/>
          <table:table-cell table:style-name="ce9"/>
          <table:table-cell office:value-type="float" office:value="6000" table:style-name="ce12">
            <text:p>6,000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153">
            <text:p>邱○芬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covered-table-cell/>
          <table:table-cell table:style-name="ce9"/>
          <table:table-cell office:value-type="float" office:value="3000" table:style-name="ce12">
            <text:p>3,000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153">
            <text:p>許○絞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covered-table-cell/>
          <table:table-cell table:style-name="ce9"/>
          <table:table-cell office:value-type="float" office:value="6000" table:style-name="ce12">
            <text:p>6,000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154">
            <text:p>李○峰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6">
            <text:p>6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3" table:style-name="ce2"/>
          <table:table-cell table:number-columns-repeated="3" table:style-name="ce15"/>
          <table:table-cell table:style-name="ce159"/>
          <table:table-cell table:number-columns-repeated="16367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154">
            <text:p>林○彥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6">
            <text:p>6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3" table:style-name="ce2"/>
          <table:table-cell table:number-columns-repeated="4" table:style-name="ce15"/>
          <table:table-cell table:number-columns-repeated="16367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155">
            <text:p>陳○仁</text:p>
          </table:table-cell>
          <table:table-cell office:value-type="float" office:value="2" table:style-name="ce13">
            <text:p>2</text:p>
          </table:table-cell>
          <table:table-cell office:value-type="float" office:value="49" table:style-name="ce6">
            <text:p>49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3" table:style-name="ce2"/>
          <table:table-cell table:number-columns-repeated="4" table:style-name="ce15"/>
          <table:table-cell table:number-columns-repeated="16367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156">
            <text:p>林○璇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6">
            <text:p>6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157">
            <text:p>林○伊</text:p>
          </table:table-cell>
          <table:table-cell office:value-type="float" office:value="2" table:style-name="ce13">
            <text:p>2</text:p>
          </table:table-cell>
          <table:table-cell office:value-type="float" office:value="46" table:style-name="ce6">
            <text:p>46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158">
            <text:p>周○菀</text:p>
          </table:table-cell>
          <table:table-cell office:value-type="float" office:value="2" table:style-name="ce13">
            <text:p>2</text:p>
          </table:table-cell>
          <table:table-cell office:value-type="float" office:value="55" table:style-name="ce6">
            <text:p>55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5">
            <text:p>*陳○志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covered-table-cell/>
          <table:table-cell table:style-name="ce14"/>
          <table:table-cell office:value-type="float" office:value="3000" table:style-name="ce16">
            <text:p>3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管理系</text:p>
          </table:table-cell>
          <table:table-cell office:value-type="string" table:style-name="ce5">
            <text:p>*劉○晴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covered-table-cell/>
          <table:table-cell table:style-name="ce14"/>
          <table:table-cell office:value-type="float" office:value="3000" table:style-name="ce16">
            <text:p>3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工程系</text:p>
          </table:table-cell>
          <table:table-cell office:value-type="string" table:style-name="ce160">
            <text:p>蔡○宗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152" table:formula="of:=SUM([.E70:.F73])" table:number-columns-spanned="1" table:number-rows-spanned="4" table:style-name="ce32">
            <text:p>152</text:p>
          </table:table-cell>
          <table:table-cell table:style-name="ce14"/>
          <table:table-cell office:value-type="float" office:value="6000" table:style-name="ce12">
            <text:p>6,000</text:p>
          </table:table-cell>
          <table:table-cell office:value-type="float" office:value="24000" table:formula="of:=SUM([.I70:.I73])" table:number-columns-spanned="1" table:number-rows-spanned="4" table:style-name="ce34">
            <text:p>24,000</text:p>
          </table:table-cell>
          <table:table-cell table:number-columns-repeated="16374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工程系</text:p>
          </table:table-cell>
          <table:table-cell office:value-type="string" table:style-name="ce161">
            <text:p>林○宏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工程系</text:p>
          </table:table-cell>
          <table:table-cell office:value-type="string" table:style-name="ce161">
            <text:p>洪○恩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3">
            <text:p>32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資訊工程系</text:p>
          </table:table-cell>
          <table:table-cell office:value-type="string" table:style-name="ce161">
            <text:p>陳○隆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5">
            <text:p>資訊與流通學院</text:p>
          </table:table-cell>
          <table:table-cell office:value-type="string" table:style-name="ce5">
            <text:p>流通管理系</text:p>
          </table:table-cell>
          <table:table-cell office:value-type="string" table:style-name="ce5">
            <text:p>黃○華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23" table:formula="of:=SUM([.E74:.F74])" table:style-name="ce10">
            <text:p>23</text:p>
          </table:table-cell>
          <table:table-cell table:style-name="ce14"/>
          <table:table-cell office:value-type="float" office:value="3000" table:style-name="ce16">
            <text:p>3,000</text:p>
          </table:table-cell>
          <table:table-cell office:value-type="float" office:value="3000" table:formula="of:=SUM([.I74])" table:style-name="ce9">
            <text:p>3,000</text:p>
          </table:table-cell>
          <table:table-cell table:number-columns-repeated="16374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5">
            <text:p>智慧產業學院</text:p>
          </table:table-cell>
          <table:table-cell office:value-type="string" table:style-name="ce5">
            <text:p>商業經營系</text:p>
          </table:table-cell>
          <table:table-cell office:value-type="string" table:style-name="ce162">
            <text:p>曾○國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table-cell office:value-type="float" office:value="171" table:formula="of:=SUM([.E75:.F80])" table:number-columns-spanned="1" table:number-rows-spanned="6" table:style-name="ce32">
            <text:p>171</text:p>
          </table:table-cell>
          <table:table-cell table:style-name="ce14"/>
          <table:table-cell office:value-type="float" office:value="6000" table:style-name="ce12">
            <text:p>6,000</text:p>
          </table:table-cell>
          <table:table-cell office:value-type="float" office:value="27000" table:formula="of:=SUM([.I75:.I80])" table:number-columns-spanned="1" table:number-rows-spanned="6" table:style-name="ce34">
            <text:p>27,000</text:p>
          </table:table-cell>
          <table:table-cell table:number-columns-repeated="16374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5">
            <text:p>智慧產業學院</text:p>
          </table:table-cell>
          <table:table-cell office:value-type="string" table:style-name="ce5">
            <text:p>商業經營系</text:p>
          </table:table-cell>
          <table:table-cell office:value-type="string" table:style-name="ce162">
            <text:p>蔡○宜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5">
            <text:p>智慧產業學院</text:p>
          </table:table-cell>
          <table:table-cell office:value-type="string" table:style-name="ce5">
            <text:p>商業經營系</text:p>
          </table:table-cell>
          <table:table-cell office:value-type="string" table:style-name="ce163">
            <text:p>林○憲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5">
            <text:p>智慧產業學院</text:p>
          </table:table-cell>
          <table:table-cell office:value-type="string" table:style-name="ce5">
            <text:p>商業經營系</text:p>
          </table:table-cell>
          <table:table-cell office:value-type="string" table:style-name="ce164">
            <text:p>張○瑋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covered-table-cell/>
          <table:table-cell table:style-name="ce14"/>
          <table:table-cell office:value-type="float" office:value="3000" table:style-name="ce16">
            <text:p>3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5">
            <text:p>智慧產業學院</text:p>
          </table:table-cell>
          <table:table-cell office:value-type="string" table:style-name="ce5">
            <text:p>商業經營系</text:p>
          </table:table-cell>
          <table:table-cell office:value-type="string" table:style-name="ce164">
            <text:p>劉○雯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covered-table-cell/>
          <table:table-cell table:style-name="ce14"/>
          <table:table-cell office:value-type="float" office:value="3000" table:style-name="ce16">
            <text:p>3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5">
            <text:p>智慧產業學院</text:p>
          </table:table-cell>
          <table:table-cell office:value-type="string" table:style-name="ce5">
            <text:p>商業經營系</text:p>
          </table:table-cell>
          <table:table-cell office:value-type="string" table:style-name="ce5">
            <text:p>*劉○晴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covered-table-cell/>
          <table:table-cell table:style-name="ce14"/>
          <table:table-cell office:value-type="float" office:value="3000" table:style-name="ce16">
            <text:p>3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5">
            <text:p>智慧產業學院</text:p>
          </table:table-cell>
          <table:table-cell office:value-type="string" table:style-name="ce5">
            <text:p>智慧生產工程系</text:p>
          </table:table-cell>
          <table:table-cell office:value-type="string" table:style-name="ce165">
            <text:p>張○修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table-cell office:value-type="float" office:value="186" table:formula="of:=SUM([.E81:.F83])" table:number-columns-spanned="1" table:number-rows-spanned="3" table:style-name="ce32">
            <text:p>186</text:p>
          </table:table-cell>
          <table:table-cell table:style-name="ce14"/>
          <table:table-cell office:value-type="float" office:value="6000" table:style-name="ce12">
            <text:p>6,000</text:p>
          </table:table-cell>
          <table:table-cell office:value-type="float" office:value="18000" table:formula="of:=SUM([.I81:.I83])" table:number-columns-spanned="1" table:number-rows-spanned="3" table:style-name="ce34">
            <text:p>18,000</text:p>
          </table:table-cell>
          <table:table-cell table:number-columns-repeated="16374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5">
            <text:p>智慧產業學院</text:p>
          </table:table-cell>
          <table:table-cell office:value-type="string" table:style-name="ce5">
            <text:p>智慧生產工程系</text:p>
          </table:table-cell>
          <table:table-cell office:value-type="string" table:style-name="ce166">
            <text:p>廖○文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5">
            <text:p>智慧產業學院</text:p>
          </table:table-cell>
          <table:table-cell office:value-type="string" table:style-name="ce5">
            <text:p>智慧生產工程系</text:p>
          </table:table-cell>
          <table:table-cell office:value-type="string" table:style-name="ce167">
            <text:p>林○凌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covered-table-cell/>
          <table:table-cell table:style-name="ce9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17">
            <text:p>語文學院</text:p>
          </table:table-cell>
          <table:table-cell table:style-name="ce17"/>
          <table:table-cell office:value-type="string" table:style-name="ce17">
            <text:p>*陳○志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6" table:formula="of:=SUM([.E84:.F84])" table:style-name="ce10">
            <text:p>16</text:p>
          </table:table-cell>
          <table:table-cell table:style-name="ce9"/>
          <table:table-cell office:value-type="float" office:value="3000" table:style-name="ce7">
            <text:p>3,000</text:p>
          </table:table-cell>
          <table:table-cell office:value-type="float" office:value="3000" table:formula="of:=SUM([.I84])" table:style-name="ce9">
            <text:p>3,000</text:p>
          </table:table-cell>
          <table:table-cell table:number-columns-repeated="16374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英語系</text:p>
          </table:table-cell>
          <table:table-cell office:value-type="string" table:style-name="ce168">
            <text:p>林○敏</text:p>
          </table:table-cell>
          <table:table-cell office:value-type="float" office:value="2" table:style-name="ce13">
            <text:p>2</text:p>
          </table:table-cell>
          <table:table-cell office:value-type="float" office:value="55" table:style-name="ce13">
            <text:p>55</text:p>
          </table:table-cell>
          <table:table-cell office:value-type="float" office:value="199" table:formula="of:=SUM([.E85:.F89])" table:number-columns-spanned="1" table:number-rows-spanned="5" table:style-name="ce32">
            <text:p>199</text:p>
          </table:table-cell>
          <table:table-cell table:style-name="ce18"/>
          <table:table-cell office:value-type="float" office:value="6000" table:style-name="ce12">
            <text:p>6,000</text:p>
          </table:table-cell>
          <table:table-cell office:value-type="float" office:value="27000" table:formula="of:=SUM([.I85:.I89])" table:number-columns-spanned="1" table:number-rows-spanned="5" table:style-name="ce34">
            <text:p>27,000</text:p>
          </table:table-cell>
          <table:table-cell table:number-columns-repeated="16374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英語系</text:p>
          </table:table-cell>
          <table:table-cell office:value-type="string" table:style-name="ce169">
            <text:p>梁○玲</text:p>
          </table:table-cell>
          <table:table-cell office:value-type="float" office:value="2" table:style-name="ce13">
            <text:p>2</text:p>
          </table:table-cell>
          <table:table-cell office:value-type="float" office:value="52" table:style-name="ce13">
            <text:p>52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英語系</text:p>
          </table:table-cell>
          <table:table-cell office:value-type="string" table:style-name="ce170">
            <text:p>陳○清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英語系</text:p>
          </table:table-cell>
          <table:table-cell office:value-type="string" table:style-name="ce17">
            <text:p>*蔡○峰</text:p>
          </table:table-cell>
          <table:table-cell office:value-type="float" office:value="2" table:style-name="ce13">
            <text:p>2</text:p>
          </table:table-cell>
          <table:table-cell office:value-type="float" office:value="39" table:style-name="ce13">
            <text:p>39</text:p>
          </table:table-cell>
          <table:covered-table-cell/>
          <table:table-cell table:style-name="ce14"/>
          <table:table-cell office:value-type="float" office:value="6000" table:style-name="ce16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英語系</text:p>
          </table:table-cell>
          <table:table-cell office:value-type="string" table:style-name="ce5">
            <text:p>*李○文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covered-table-cell/>
          <table:table-cell table:style-name="ce14"/>
          <table:table-cell office:value-type="float" office:value="3000" table:style-name="ce16">
            <text:p>3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日語系</text:p>
          </table:table-cell>
          <table:table-cell office:value-type="string" table:style-name="ce171">
            <text:p>葉○蘭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219" table:formula="of:=SUM([.E90:.F95])" table:number-columns-spanned="1" table:number-rows-spanned="6" table:style-name="ce32">
            <text:p>219</text:p>
          </table:table-cell>
          <table:table-cell table:style-name="ce14"/>
          <table:table-cell office:value-type="float" office:value="6000" table:style-name="ce16">
            <text:p>6,000</text:p>
          </table:table-cell>
          <table:table-cell office:value-type="float" office:value="30000" table:formula="of:=SUM([.I90:.I95])" table:number-columns-spanned="1" table:number-rows-spanned="6" table:style-name="ce34">
            <text:p>30,000</text:p>
          </table:table-cell>
          <table:table-cell table:number-columns-repeated="16374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日語系</text:p>
          </table:table-cell>
          <table:table-cell office:value-type="string" table:style-name="ce171">
            <text:p>羅○勤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covered-table-cell/>
          <table:table-cell table:style-name="ce14"/>
          <table:table-cell office:value-type="float" office:value="6000" table:style-name="ce16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日語系</text:p>
          </table:table-cell>
          <table:table-cell office:value-type="string" table:style-name="ce172">
            <text:p>謝○州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3">
            <text:p>54</text:p>
          </table:table-cell>
          <table:covered-table-cell/>
          <table:table-cell table:style-name="ce14"/>
          <table:table-cell office:value-type="float" office:value="6000" table:style-name="ce16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日語系</text:p>
          </table:table-cell>
          <table:table-cell office:value-type="string" table:style-name="ce173">
            <text:p>林○芬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covered-table-cell/>
          <table:table-cell table:style-name="ce14"/>
          <table:table-cell office:value-type="float" office:value="6000" table:style-name="ce16">
            <text:p>6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日語系</text:p>
          </table:table-cell>
          <table:table-cell office:value-type="string" table:style-name="ce5">
            <text:p>*陳○真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covered-table-cell/>
          <table:table-cell table:style-name="ce14"/>
          <table:table-cell office:value-type="float" office:value="3000" table:style-name="ce16">
            <text:p>3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日語系</text:p>
          </table:table-cell>
          <table:table-cell office:value-type="string" table:style-name="ce5">
            <text:p>*陳○婷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covered-table-cell/>
          <table:table-cell table:style-name="ce14"/>
          <table:table-cell office:value-type="float" office:value="3000" table:style-name="ce16">
            <text:p>3,000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74">
            <text:p>王○宜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63" table:formula="of:=SUM([.E96:.F102])" table:number-columns-spanned="1" table:number-rows-spanned="7" table:style-name="ce32">
            <text:p>263</text:p>
          </table:table-cell>
          <table:table-cell table:style-name="ce14"/>
          <table:table-cell office:value-type="float" office:value="6000" table:style-name="ce12">
            <text:p>6,000</text:p>
          </table:table-cell>
          <table:table-cell office:value-type="float" office:value="43000" table:formula="of:=SUM([.I96:.I102])" table:number-columns-spanned="1" table:number-rows-spanned="7" table:style-name="ce34">
            <text:p>43,000</text:p>
          </table:table-cell>
          <table:table-cell table:number-columns-repeated="16374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38">
            <text:p>廖○茵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covered-table-cell/>
          <table:table-cell table:style-name="ce14"/>
          <table:table-cell office:value-type="float" office:value="3000" table:style-name="ce12">
            <text:p>3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38">
            <text:p>何○籃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38">
            <text:p>鐘○洋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38">
            <text:p>廖○葉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38">
            <text:p>張○苾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covered-table-cell/>
          <table:table-cell table:style-name="ce14"/>
          <table:table-cell office:value-type="float" office:value="10000" table:style-name="ce12">
            <text:p>10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33">
            <text:p>張○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護理系</text:p>
          </table:table-cell>
          <table:table-cell office:value-type="string" table:style-name="ce134">
            <text:p>湯○君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office:value-type="float" office:value="376" table:formula="of:=SUM([.E103:.F110])" table:number-columns-spanned="1" table:number-rows-spanned="8" table:style-name="ce32">
            <text:p>376</text:p>
          </table:table-cell>
          <table:table-cell table:style-name="ce14"/>
          <table:table-cell office:value-type="float" office:value="6000" table:style-name="ce12">
            <text:p>6,000</text:p>
          </table:table-cell>
          <table:table-cell office:value-type="float" office:value="45000" table:formula="of:=SUM([.I103:.I110])" table:number-columns-spanned="1" table:number-rows-spanned="8" table:style-name="ce34">
            <text:p>45,000</text:p>
          </table:table-cell>
          <table:table-cell table:number-columns-repeated="16374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護理系</text:p>
          </table:table-cell>
          <table:table-cell office:value-type="string" table:style-name="ce134">
            <text:p>陳○如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護理系</text:p>
          </table:table-cell>
          <table:table-cell office:value-type="string" table:style-name="ce134">
            <text:p>孫○玲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護理系</text:p>
          </table:table-cell>
          <table:table-cell office:value-type="string" table:style-name="ce134">
            <text:p>莊○惠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護理系</text:p>
          </table:table-cell>
          <table:table-cell office:value-type="string" table:style-name="ce134">
            <text:p>王○諒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covered-table-cell/>
          <table:table-cell table:style-name="ce14"/>
          <table:table-cell office:value-type="float" office:value="3000" table:style-name="ce12">
            <text:p>3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護理系</text:p>
          </table:table-cell>
          <table:table-cell office:value-type="string" table:style-name="ce134">
            <text:p>張○綺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護理系</text:p>
          </table:table-cell>
          <table:table-cell office:value-type="string" table:style-name="ce135">
            <text:p>葉○珍</text:p>
          </table:table-cell>
          <table:table-cell office:value-type="float" office:value="2" table:style-name="ce13">
            <text:p>2</text:p>
          </table:table-cell>
          <table:table-cell office:value-type="float" office:value="56" table:style-name="ce13">
            <text:p>56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護理系</text:p>
          </table:table-cell>
          <table:table-cell office:value-type="string" table:style-name="ce5">
            <text:p>*辛○綸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covered-table-cell/>
          <table:table-cell table:style-name="ce14"/>
          <table:table-cell office:value-type="float" office:value="6000" table:style-name="ce16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美容系</text:p>
          </table:table-cell>
          <table:table-cell office:value-type="string" table:style-name="ce136">
            <text:p>高○仕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201" table:formula="of:=SUM([.E111:.F115])" table:number-columns-spanned="1" table:number-rows-spanned="5" table:style-name="ce32">
            <text:p>201</text:p>
          </table:table-cell>
          <table:table-cell table:style-name="ce14"/>
          <table:table-cell office:value-type="float" office:value="3000" table:style-name="ce12">
            <text:p>3,000</text:p>
          </table:table-cell>
          <table:table-cell office:value-type="float" office:value="27000" table:formula="of:=SUM([.I111:.I115])" table:number-columns-spanned="1" table:number-rows-spanned="5" table:style-name="ce34">
            <text:p>27,000</text:p>
          </table:table-cell>
          <table:table-cell table:number-columns-repeated="16374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美容系</text:p>
          </table:table-cell>
          <table:table-cell office:value-type="string" table:style-name="ce137">
            <text:p>黃○純</text:p>
          </table:table-cell>
          <table:table-cell office:value-type="float" office:value="2" table:style-name="ce13">
            <text:p>2</text:p>
          </table:table-cell>
          <table:table-cell office:value-type="float" office:value="57" table:style-name="ce13">
            <text:p>57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美容系</text:p>
          </table:table-cell>
          <table:table-cell office:value-type="string" table:style-name="ce137">
            <text:p>林○仕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美容系</text:p>
          </table:table-cell>
          <table:table-cell office:value-type="string" table:style-name="ce118">
            <text:p>林○瑜</text:p>
          </table:table-cell>
          <table:table-cell office:value-type="float" office:value="2" table:style-name="ce13">
            <text:p>2</text:p>
          </table:table-cell>
          <table:table-cell office:value-type="float" office:value="57" table:style-name="ce13">
            <text:p>57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美容系</text:p>
          </table:table-cell>
          <table:table-cell office:value-type="string" table:style-name="ce119">
            <text:p>黃○方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老人服務事業管理系</text:p>
          </table:table-cell>
          <table:table-cell office:value-type="string" table:style-name="ce120">
            <text:p>廖○綿</text:p>
          </table:table-cell>
          <table:table-cell office:value-type="float" office:value="2" table:style-name="ce13">
            <text:p>2</text:p>
          </table:table-cell>
          <table:table-cell office:value-type="float" office:value="99" table:style-name="ce13">
            <text:p>99</text:p>
          </table:table-cell>
          <table:table-cell office:value-type="float" office:value="234" table:formula="of:=SUM([.E116:.F119])" table:number-columns-spanned="1" table:number-rows-spanned="4" table:style-name="ce32">
            <text:p>234</text:p>
          </table:table-cell>
          <table:table-cell table:style-name="ce14"/>
          <table:table-cell office:value-type="float" office:value="10000" table:style-name="ce12">
            <text:p>10,000</text:p>
          </table:table-cell>
          <table:table-cell office:value-type="float" office:value="28000" table:formula="of:=SUM([.I116:.I119])" table:number-columns-spanned="1" table:number-rows-spanned="4" table:style-name="ce34">
            <text:p>28,000</text:p>
          </table:table-cell>
          <table:table-cell table:number-columns-repeated="16374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老人服務事業管理系</text:p>
          </table:table-cell>
          <table:table-cell office:value-type="string" table:style-name="ce121">
            <text:p>林○君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老人服務事業管理系</text:p>
          </table:table-cell>
          <table:table-cell office:value-type="string" table:style-name="ce122">
            <text:p>*曾○書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covered-table-cell/>
          <table:table-cell table:style-name="ce14"/>
          <table:table-cell office:value-type="float" office:value="6000" table:style-name="ce16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string" table:style-name="ce19">
            <text:p>中護健康學院</text:p>
          </table:table-cell>
          <table:table-cell office:value-type="string" table:style-name="ce17">
            <text:p>老人服務事業管理系</text:p>
          </table:table-cell>
          <table:table-cell office:value-type="string" table:style-name="ce123">
            <text:p>*鄭○窕</text:p>
          </table:table-cell>
          <table:table-cell office:value-type="float" office:value="2" table:style-name="ce13">
            <text:p>2</text:p>
          </table:table-cell>
          <table:table-cell office:value-type="float" office:value="58" table:style-name="ce13">
            <text:p>58</text:p>
          </table:table-cell>
          <table:covered-table-cell/>
          <table:table-cell table:style-name="ce14"/>
          <table:table-cell office:value-type="float" office:value="6000" table:style-name="ce16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4">
            <text:p>蔡○倫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table-cell office:value-type="float" office:value="906" table:formula="of:=SUM([.E120:.F140])" table:number-columns-spanned="1" table:number-rows-spanned="21" table:style-name="ce32">
            <text:p>906</text:p>
          </table:table-cell>
          <table:table-cell table:style-name="ce14"/>
          <table:table-cell office:value-type="float" office:value="6000" table:style-name="ce12">
            <text:p>6,000</text:p>
          </table:table-cell>
          <table:table-cell office:value-type="float" office:value="99000" table:formula="of:=SUM([.I120:.I140])" table:number-columns-spanned="1" table:number-rows-spanned="21" table:style-name="ce34">
            <text:p>99,000</text:p>
          </table:table-cell>
          <table:table-cell table:number-columns-repeated="16374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4">
            <text:p>蔡○臻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4">
            <text:p>高○香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4">
            <text:p>呂○陵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covered-table-cell/>
          <table:table-cell table:style-name="ce14"/>
          <table:table-cell office:value-type="float" office:value="3000" table:style-name="ce12">
            <text:p>3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4">
            <text:p>賴○璇</text:p>
          </table:table-cell>
          <table:table-cell office:value-type="float" office:value="2" table:style-name="ce13">
            <text:p>2</text:p>
          </table:table-cell>
          <table:table-cell office:value-type="float" office:value="47" table:style-name="ce13">
            <text:p>47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4">
            <text:p>韓○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covered-table-cell/>
          <table:table-cell table:style-name="ce9"/>
          <table:table-cell office:value-type="float" office:value="3000" table:style-name="ce12">
            <text:p>3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4">
            <text:p>賴○緣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covered-table-cell/>
          <table:table-cell table:style-name="ce9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4">
            <text:p>林○玲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covered-table-cell/>
          <table:table-cell table:style-name="ce9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4">
            <text:p>何○家</text:p>
          </table:table-cell>
          <table:table-cell office:value-type="float" office:value="2" table:style-name="ce13">
            <text:p>2</text:p>
          </table:table-cell>
          <table:table-cell office:value-type="float" office:value="39" table:style-name="ce13">
            <text:p>39</text:p>
          </table:table-cell>
          <table:covered-table-cell/>
          <table:table-cell table:style-name="ce18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5">
            <text:p>許○珠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3">
            <text:p>5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27" table:style-name="ce5">
            <text:p>127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6">
            <text:p>王○玫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covered-table-cell/>
          <table:table-cell table:style-name="ce14"/>
          <table:table-cell office:value-type="float" office:value="3000" table:style-name="ce12">
            <text:p>3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7">
            <text:p>鄭○惠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covered-table-cell/>
          <table:table-cell table:style-name="ce14"/>
          <table:table-cell office:value-type="float" office:value="3000" table:style-name="ce12">
            <text:p>3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8">
            <text:p>*楊○涵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9">
            <text:p>*許○麟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9">
            <text:p>*蔡○惠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3">
            <text:p>49</text:p>
          </table:table-cell>
          <table:covered-table-cell/>
          <table:table-cell table:style-name="ce14"/>
          <table:table-cell office:value-type="float" office:value="3000" table:style-name="ce12">
            <text:p>3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9">
            <text:p>*洪○淳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covered-table-cell/>
          <table:table-cell table:style-name="ce14"/>
          <table:table-cell office:value-type="float" office:value="3000" table:style-name="ce12">
            <text:p>3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9">
            <text:p>*邱○菁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covered-table-cell/>
          <table:table-cell table:style-name="ce14"/>
          <table:table-cell office:value-type="float" office:value="3000" table:style-name="ce12">
            <text:p>3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29">
            <text:p>*蘇○旻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covered-table-cell/>
          <table:table-cell table:style-name="ce14"/>
          <table:table-cell office:value-type="float" office:value="3000" table:style-name="ce12">
            <text:p>3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30">
            <text:p>*蔡○華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covered-table-cell/>
          <table:table-cell table:style-name="ce14"/>
          <table:table-cell office:value-type="float" office:value="3000" table:style-name="ce12">
            <text:p>3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31">
            <text:p>*賴○宇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31">
            <text:p>*林○宏</text:p>
          </table:table-cell>
          <table:table-cell office:value-type="float" office:value="2" table:style-name="ce13">
            <text:p>2</text:p>
          </table:table-cell>
          <table:table-cell office:value-type="float" office:value="38" table:style-name="ce13">
            <text:p>38</text:p>
          </table:table-cell>
          <table:covered-table-cell/>
          <table:table-cell table:style-name="ce14"/>
          <table:table-cell office:value-type="float" office:value="6000" table:style-name="ce12">
            <text:p>6,000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string" table:style-name="ce19">
            <text:p>全人教育委員會</text:p>
          </table:table-cell>
          <table:table-cell office:value-type="string" table:style-name="ce17">
            <text:p>語言中心</text:p>
          </table:table-cell>
          <table:table-cell office:value-type="string" table:style-name="ce5">
            <text:p>*李○文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31" table:formula="of:=SUM([.E141:.F141])" table:style-name="ce10">
            <text:p>31</text:p>
          </table:table-cell>
          <table:table-cell table:style-name="ce14"/>
          <table:table-cell office:value-type="float" office:value="3000" table:style-name="ce16">
            <text:p>3,000</text:p>
          </table:table-cell>
          <table:table-cell office:value-type="float" office:value="3000" table:formula="of:=SUM([.I141])" table:style-name="ce9">
            <text:p>3,000</text:p>
          </table:table-cell>
          <table:table-cell table:number-columns-repeated="16374"/>
        </table:table-row>
        <table:table-row table:style-name="ro5">
          <table:table-cell office:value-type="float" office:value="139" table:style-name="ce20">
            <text:p>139</text:p>
          </table:table-cell>
          <table:table-cell office:value-type="string" table:style-name="ce21">
            <text:p>全人教育委員會</text:p>
          </table:table-cell>
          <table:table-cell office:value-type="string" table:style-name="ce20">
            <text:p>體育室</text:p>
          </table:table-cell>
          <table:table-cell office:value-type="string" table:style-name="ce132">
            <text:p>王○逸</text:p>
          </table:table-cell>
          <table:table-cell office:value-type="float" office:value="2" table:style-name="ce23">
            <text:p>2</text:p>
          </table:table-cell>
          <table:table-cell office:value-type="float" office:value="57" table:style-name="ce23">
            <text:p>57</text:p>
          </table:table-cell>
          <table:table-cell office:value-type="float" office:value="59" table:formula="of:=SUM([.E142:.F142])" table:style-name="ce24">
            <text:p>59</text:p>
          </table:table-cell>
          <table:table-cell table:style-name="ce14"/>
          <table:table-cell office:value-type="float" office:value="6000" table:style-name="ce16">
            <text:p>6,000</text:p>
          </table:table-cell>
          <table:table-cell office:value-type="float" office:value="6000" table:formula="of:=SUM([.I142])" table:style-name="ce9">
            <text:p>6,000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float" office:value="244" table:formula="of:=SUM([.E4:.E142])" table:style-name="ce26">
            <text:p>244</text:p>
          </table:table-cell>
          <table:table-cell office:value-type="float" office:value="5443" table:formula="of:=SUM([.F4:.F142])" table:style-name="ce27">
            <text:p>5,443</text:p>
          </table:table-cell>
          <table:table-cell office:value-type="float" office:value="5687" table:formula="of:=[.E143]+[.F143]" table:style-name="ce28">
            <text:p>5,687</text:p>
          </table:table-cell>
          <table:table-cell office:value-type="float" office:value="742000" table:formula="of:=SUM([.J4:.J142])" table:number-columns-spanned="3" table:number-rows-spanned="1" table:style-name="ce36">
            <text:p>742,000</text:p>
          </table:table-cell>
          <table:covered-table-cell table:number-columns-repeated="2"/>
          <table:table-cell table:number-columns-repeated="16374"/>
        </table:table-row>
        <table:table-row table:number-rows-repeated="1048433" table:style-name="ro4">
          <table:table-cell table:number-columns-repeated="16384"/>
        </table:table-row>
      </table:table>
      <table:table table:name="創新教學課室任務領航員補助" table:style-name="ta1">
        <table:table-column table:style-name="co8" table:default-cell-style-name="ce4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4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50">
            <text:p>創新教學課室任務領航員補助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學系</text:p>
          </table:table-cell>
          <table:table-cell office:value-type="string" table:number-columns-spanned="1" table:number-rows-spanned="2" table:style-name="ce30">
            <text:p>補助教師</text:p>
          </table:table-cell>
          <table:table-cell office:value-type="string" table:number-columns-spanned="3" table:number-rows-spanned="1" table:style-name="ce30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教師</text:p>
          </table:table-cell>
          <table:table-cell office:value-type="string" table:style-name="ce3">
            <text:p>學生</text:p>
          </table:table-cell>
          <table:table-cell office:value-type="string" table:style-name="ce4">
            <text:p>每系每學期合計</text:p>
          </table:table-cell>
          <table:table-cell office:value-type="string" table:style-name="ce3">
            <text:p>新臺幣</text:p>
          </table:table-cell>
          <table:table-cell office:value-type="string" table:style-name="ce3">
            <text:p>禮券</text:p>
          </table:table-cell>
          <table:table-cell office:value-type="string" table:style-name="ce4">
            <text:p>每系每學期</text:p>
            <text:p>合計</text:p>
          </table:table-cell>
          <table:table-cell table:number-columns-repeated="16374"/>
        </table:table-row>
        <table:table-row table:style-name="ro7">
          <table:table-cell office:value-type="float" office:value="1" table:style-name="ce37">
            <text:p>1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國際貿易與經營系</text:p>
          </table:table-cell>
          <table:table-cell office:value-type="string" table:style-name="ce11">
            <text:p>李○枝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8" table:formula="of:=SUM([.F4:.F6])" table:number-columns-spanned="1" table:number-rows-spanned="3" table:style-name="ce51">
            <text:p>18</text:p>
          </table:table-cell>
          <table:table-cell table:style-name="ce39"/>
          <table:table-cell office:value-type="float" office:value="8000" table:style-name="ce39">
            <text:p>8,000</text:p>
          </table:table-cell>
          <table:table-cell office:value-type="float" office:value="24000" table:formula="of:=SUM([.I4:.I6])" table:number-columns-spanned="1" table:number-rows-spanned="3" table:style-name="ce51">
            <text:p>24,000</text:p>
          </table:table-cell>
          <table:table-cell table:number-columns-repeated="16374"/>
        </table:table-row>
        <table:table-row table:style-name="ro7">
          <table:table-cell office:value-type="float" office:value="2" table:style-name="ce37">
            <text:p>2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國際貿易與經營系</text:p>
          </table:table-cell>
          <table:table-cell office:value-type="string" table:style-name="ce11">
            <text:p>陳○如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covered-table-cell/>
          <table:table-cell table:style-name="ce39"/>
          <table:table-cell office:value-type="float" office:value="8000" table:style-name="ce39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國際貿易與經營系</text:p>
          </table:table-cell>
          <table:table-cell office:value-type="string" table:style-name="ce11">
            <text:p>郭○貞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4" table:style-name="ce37">
            <text:p>4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會計資訊系/碩士班</text:p>
          </table:table-cell>
          <table:table-cell office:value-type="string" table:style-name="ce11">
            <text:p>蘇○慧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2" table:formula="of:=SUM([.F7:.F14])" table:number-columns-spanned="1" table:number-rows-spanned="8" table:style-name="ce52">
            <text:p>32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64000" table:formula="of:=SUM([.I7:.I14])" table:number-columns-spanned="1" table:number-rows-spanned="8" table:style-name="ce51">
            <text:p>64,000</text:p>
          </table:table-cell>
          <table:table-cell table:number-columns-repeated="16374"/>
        </table:table-row>
        <table:table-row table:style-name="ro7">
          <table:table-cell office:value-type="float" office:value="5" table:style-name="ce37">
            <text:p>5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會計資訊系/碩士班</text:p>
          </table:table-cell>
          <table:table-cell office:value-type="string" table:style-name="ce11">
            <text:p>謝○倫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6" table:style-name="ce37">
            <text:p>6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會計資訊系/碩士班</text:p>
          </table:table-cell>
          <table:table-cell office:value-type="string" table:style-name="ce11">
            <text:p>蔡○姐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7" table:style-name="ce37">
            <text:p>7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會計資訊系/碩士班</text:p>
          </table:table-cell>
          <table:table-cell office:value-type="string" table:style-name="ce11">
            <text:p>黃○心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8" table:style-name="ce37">
            <text:p>8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會計資訊系/碩士班</text:p>
          </table:table-cell>
          <table:table-cell office:value-type="string" table:style-name="ce11">
            <text:p>黃○臻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9" table:style-name="ce37">
            <text:p>9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會計資訊系/碩士班</text:p>
          </table:table-cell>
          <table:table-cell office:value-type="string" table:style-name="ce11">
            <text:p>王○熙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10" table:style-name="ce37">
            <text:p>10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會計資訊系/碩士班</text:p>
          </table:table-cell>
          <table:table-cell office:value-type="string" table:style-name="ce11">
            <text:p>黃○君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11" table:style-name="ce37">
            <text:p>11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會計資訊系/碩士班</text:p>
          </table:table-cell>
          <table:table-cell office:value-type="string" table:style-name="ce11">
            <text:p>鄭○孜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12" table:style-name="ce37">
            <text:p>12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保險金融管理系/碩士班</text:p>
          </table:table-cell>
          <table:table-cell office:value-type="string" table:style-name="ce11">
            <text:p>許○睿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6" table:formula="of:=SUM([.F15:.F18])" table:number-columns-spanned="1" table:number-rows-spanned="4" table:style-name="ce52">
            <text:p>16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32000" table:formula="of:=SUM([.I15:.I18])" table:number-columns-spanned="1" table:number-rows-spanned="4" table:style-name="ce52">
            <text:p>32,000</text:p>
          </table:table-cell>
          <table:table-cell table:number-columns-repeated="16374"/>
        </table:table-row>
        <table:table-row table:style-name="ro7">
          <table:table-cell office:value-type="float" office:value="13" table:style-name="ce37">
            <text:p>13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保險金融管理系/碩士班</text:p>
          </table:table-cell>
          <table:table-cell office:value-type="string" table:style-name="ce11">
            <text:p>王○驛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14" table:style-name="ce37">
            <text:p>14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保險金融管理系/碩士班</text:p>
          </table:table-cell>
          <table:table-cell office:value-type="string" table:style-name="ce11">
            <text:p>黃○夙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15" table:style-name="ce37">
            <text:p>15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保險金融管理系/碩士班</text:p>
          </table:table-cell>
          <table:table-cell office:value-type="string" table:style-name="ce11">
            <text:p>郭○秀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16" table:style-name="ce37">
            <text:p>16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企業管理系/碩士班</text:p>
          </table:table-cell>
          <table:table-cell office:value-type="string" table:style-name="ce11">
            <text:p>蔣○弘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6" table:formula="of:=SUM([.F19:.F27])" table:number-columns-spanned="1" table:number-rows-spanned="9" table:style-name="ce52">
            <text:p>36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72000" table:formula="of:=SUM([.I19:.I27])" table:number-columns-spanned="1" table:number-rows-spanned="9" table:style-name="ce52">
            <text:p>72,000</text:p>
          </table:table-cell>
          <table:table-cell table:number-columns-repeated="16374"/>
        </table:table-row>
        <table:table-row table:style-name="ro7">
          <table:table-cell office:value-type="float" office:value="17" table:style-name="ce37">
            <text:p>17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企業管理系/碩士班</text:p>
          </table:table-cell>
          <table:table-cell office:value-type="string" table:style-name="ce11">
            <text:p>何○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18" table:style-name="ce37">
            <text:p>18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企業管理系/碩士班</text:p>
          </table:table-cell>
          <table:table-cell office:value-type="string" table:style-name="ce11">
            <text:p>賴○敏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19" table:style-name="ce37">
            <text:p>19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企業管理系/碩士班</text:p>
          </table:table-cell>
          <table:table-cell office:value-type="string" table:style-name="ce11">
            <text:p>陳○銘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20" table:style-name="ce37">
            <text:p>20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企業管理系/碩士班</text:p>
          </table:table-cell>
          <table:table-cell office:value-type="string" table:style-name="ce11">
            <text:p>林○欣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21" table:style-name="ce37">
            <text:p>21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企業管理系/碩士班</text:p>
          </table:table-cell>
          <table:table-cell office:value-type="string" table:style-name="ce11">
            <text:p>解○豪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22" table:style-name="ce37">
            <text:p>22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企業管理系/碩士班</text:p>
          </table:table-cell>
          <table:table-cell office:value-type="string" table:style-name="ce11">
            <text:p>張○婷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23" table:style-name="ce37">
            <text:p>23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企業管理系/碩士班</text:p>
          </table:table-cell>
          <table:table-cell office:value-type="string" table:style-name="ce11">
            <text:p>劉○雯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24" table:style-name="ce37">
            <text:p>24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企業管理系/碩士班</text:p>
          </table:table-cell>
          <table:table-cell office:value-type="string" table:style-name="ce11">
            <text:p>盧○樺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25" table:style-name="ce37">
            <text:p>25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財政稅務系/稅管碩士班</text:p>
          </table:table-cell>
          <table:table-cell office:value-type="string" table:style-name="ce11">
            <text:p>張○華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8" table:number-columns-spanned="1" table:number-rows-spanned="2" table:style-name="ce52">
            <text:p>8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16000" table:number-columns-spanned="1" table:number-rows-spanned="2" table:style-name="ce52">
            <text:p>16,000</text:p>
          </table:table-cell>
          <table:table-cell table:number-columns-repeated="16374"/>
        </table:table-row>
        <table:table-row table:style-name="ro7">
          <table:table-cell office:value-type="float" office:value="26" table:style-name="ce37">
            <text:p>26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財政稅務系/稅管碩士班</text:p>
          </table:table-cell>
          <table:table-cell office:value-type="string" table:style-name="ce11">
            <text:p>許○忠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27" table:style-name="ce37">
            <text:p>27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財務金融系/碩士班</text:p>
          </table:table-cell>
          <table:table-cell office:value-type="string" table:style-name="ce11">
            <text:p>葉○權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8" table:number-columns-spanned="1" table:number-rows-spanned="2" table:style-name="ce52">
            <text:p>8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16000" table:number-columns-spanned="1" table:number-rows-spanned="2" table:style-name="ce52">
            <text:p>16,000</text:p>
          </table:table-cell>
          <table:table-cell table:number-columns-repeated="16374"/>
        </table:table-row>
        <table:table-row table:style-name="ro7">
          <table:table-cell office:value-type="float" office:value="28" table:style-name="ce37">
            <text:p>28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財務金融系/碩士班</text:p>
          </table:table-cell>
          <table:table-cell office:value-type="string" table:style-name="ce11">
            <text:p>黃○琳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29" table:style-name="ce37">
            <text:p>29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休閒事業經營系</text:p>
          </table:table-cell>
          <table:table-cell office:value-type="string" table:style-name="ce11">
            <text:p>李○珮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8000" table:style-name="ce40">
            <text:p>8,000</text:p>
          </table:table-cell>
          <table:table-cell table:number-columns-repeated="16374"/>
        </table:table-row>
        <table:table-row table:style-name="ro7">
          <table:table-cell office:value-type="float" office:value="30" table:style-name="ce37">
            <text:p>30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應用統計系</text:p>
          </table:table-cell>
          <table:table-cell office:value-type="string" table:style-name="ce11">
            <text:p>郭○章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8" table:number-columns-spanned="1" table:number-rows-spanned="2" table:style-name="ce52">
            <text:p>8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16000" table:number-columns-spanned="1" table:number-rows-spanned="2" table:style-name="ce52">
            <text:p>16,000</text:p>
          </table:table-cell>
          <table:table-cell table:number-columns-repeated="16374"/>
        </table:table-row>
        <table:table-row table:style-name="ro7">
          <table:table-cell office:value-type="float" office:value="31" table:style-name="ce37">
            <text:p>31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應用統計系</text:p>
          </table:table-cell>
          <table:table-cell office:value-type="string" table:style-name="ce11">
            <text:p>蔡○男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32" table:style-name="ce37">
            <text:p>32</text:p>
          </table:table-cell>
          <table:table-cell office:value-type="string" table:style-name="ce38">
            <text:p>設計學院</text:p>
          </table:table-cell>
          <table:table-cell office:value-type="string" table:style-name="ce11">
            <text:p>商業設計系(含碩士班)</text:p>
          </table:table-cell>
          <table:table-cell office:value-type="string" table:style-name="ce11">
            <text:p>溫○維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8" table:formula="of:=SUM([.F35:.F41])" table:number-columns-spanned="1" table:number-rows-spanned="7" table:style-name="ce52">
            <text:p>28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56000" table:formula="of:=SUM([.I35:.I41])" table:number-columns-spanned="1" table:number-rows-spanned="7" table:style-name="ce52">
            <text:p>56,000</text:p>
          </table:table-cell>
          <table:table-cell table:number-columns-repeated="16374"/>
        </table:table-row>
        <table:table-row table:style-name="ro7">
          <table:table-cell office:value-type="float" office:value="33" table:style-name="ce37">
            <text:p>33</text:p>
          </table:table-cell>
          <table:table-cell office:value-type="string" table:style-name="ce38">
            <text:p>設計學院</text:p>
          </table:table-cell>
          <table:table-cell office:value-type="string" table:style-name="ce11">
            <text:p>商業設計系(含碩士班)</text:p>
          </table:table-cell>
          <table:table-cell office:value-type="string" table:style-name="ce11">
            <text:p>林○安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34" table:style-name="ce37">
            <text:p>34</text:p>
          </table:table-cell>
          <table:table-cell office:value-type="string" table:style-name="ce38">
            <text:p>設計學院</text:p>
          </table:table-cell>
          <table:table-cell office:value-type="string" table:style-name="ce11">
            <text:p>商業設計系(含碩士班)</text:p>
          </table:table-cell>
          <table:table-cell office:value-type="string" table:style-name="ce11">
            <text:p>羅○志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35" table:style-name="ce37">
            <text:p>35</text:p>
          </table:table-cell>
          <table:table-cell office:value-type="string" table:style-name="ce38">
            <text:p>設計學院</text:p>
          </table:table-cell>
          <table:table-cell office:value-type="string" table:style-name="ce11">
            <text:p>商業設計系(含碩士班)</text:p>
          </table:table-cell>
          <table:table-cell office:value-type="string" table:style-name="ce11">
            <text:p>李○連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36" table:style-name="ce37">
            <text:p>36</text:p>
          </table:table-cell>
          <table:table-cell office:value-type="string" table:style-name="ce38">
            <text:p>設計學院</text:p>
          </table:table-cell>
          <table:table-cell office:value-type="string" table:style-name="ce11">
            <text:p>商業設計系(含碩士班)</text:p>
          </table:table-cell>
          <table:table-cell office:value-type="string" table:style-name="ce11">
            <text:p>洪○駿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37" table:style-name="ce37">
            <text:p>37</text:p>
          </table:table-cell>
          <table:table-cell office:value-type="string" table:style-name="ce38">
            <text:p>設計學院</text:p>
          </table:table-cell>
          <table:table-cell office:value-type="string" table:style-name="ce11">
            <text:p>商業設計系(含碩士班)</text:p>
          </table:table-cell>
          <table:table-cell office:value-type="string" table:style-name="ce11">
            <text:p>黃○微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38" table:style-name="ce37">
            <text:p>38</text:p>
          </table:table-cell>
          <table:table-cell office:value-type="string" table:style-name="ce38">
            <text:p>設計學院</text:p>
          </table:table-cell>
          <table:table-cell office:value-type="string" table:style-name="ce11">
            <text:p>商業設計系(含碩士班)</text:p>
          </table:table-cell>
          <table:table-cell office:value-type="string" table:style-name="ce11">
            <text:p>邱○蓮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39" table:style-name="ce37">
            <text:p>39</text:p>
          </table:table-cell>
          <table:table-cell office:value-type="string" table:style-name="ce38">
            <text:p>設計學院</text:p>
          </table:table-cell>
          <table:table-cell office:value-type="string" table:style-name="ce11">
            <text:p>室內設計系(含碩士班)</text:p>
          </table:table-cell>
          <table:table-cell office:value-type="string" table:style-name="ce11">
            <text:p>藍○鴻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8000" table:style-name="ce40">
            <text:p>8,000</text:p>
          </table:table-cell>
          <table:table-cell table:number-columns-repeated="16374"/>
        </table:table-row>
        <table:table-row table:style-name="ro7">
          <table:table-cell office:value-type="float" office:value="40" table:style-name="ce37">
            <text:p>40</text:p>
          </table:table-cell>
          <table:table-cell office:value-type="string" table:style-name="ce38">
            <text:p>設計學院</text:p>
          </table:table-cell>
          <table:table-cell office:value-type="string" table:style-name="ce11">
            <text:p>創意商品設計系</text:p>
          </table:table-cell>
          <table:table-cell office:value-type="string" table:style-name="ce11">
            <text:p>吳○容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6" table:number-columns-spanned="1" table:number-rows-spanned="4" table:style-name="ce52">
            <text:p>16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32000" table:formula="of:=SUM([.I43:.I46])" table:number-columns-spanned="1" table:number-rows-spanned="4" table:style-name="ce52">
            <text:p>32,000</text:p>
          </table:table-cell>
          <table:table-cell table:number-columns-repeated="16374"/>
        </table:table-row>
        <table:table-row table:style-name="ro7">
          <table:table-cell office:value-type="float" office:value="41" table:style-name="ce37">
            <text:p>41</text:p>
          </table:table-cell>
          <table:table-cell office:value-type="string" table:style-name="ce38">
            <text:p>設計學院</text:p>
          </table:table-cell>
          <table:table-cell office:value-type="string" table:style-name="ce11">
            <text:p>創意商品設計系</text:p>
          </table:table-cell>
          <table:table-cell office:value-type="string" table:style-name="ce11">
            <text:p>蔡○佳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42" table:style-name="ce37">
            <text:p>42</text:p>
          </table:table-cell>
          <table:table-cell office:value-type="string" table:style-name="ce38">
            <text:p>設計學院</text:p>
          </table:table-cell>
          <table:table-cell office:value-type="string" table:style-name="ce11">
            <text:p>創意商品設計系</text:p>
          </table:table-cell>
          <table:table-cell office:value-type="string" table:style-name="ce11">
            <text:p>張○威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43" table:style-name="ce37">
            <text:p>43</text:p>
          </table:table-cell>
          <table:table-cell office:value-type="string" table:style-name="ce38">
            <text:p>設計學院</text:p>
          </table:table-cell>
          <table:table-cell office:value-type="string" table:style-name="ce11">
            <text:p>創意商品設計系</text:p>
          </table:table-cell>
          <table:table-cell office:value-type="string" table:style-name="ce11">
            <text:p>李○育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44" table:style-name="ce37">
            <text:p>44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(含碩士班)</text:p>
          </table:table-cell>
          <table:table-cell office:value-type="string" table:style-name="ce11">
            <text:p>侯○雨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3" table:formula="of:=SUM([.F47:.F55])" table:number-columns-spanned="1" table:number-rows-spanned="9" table:style-name="ce52">
            <text:p>33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66000" table:formula="of:=SUM([.I47:.I55])" table:number-columns-spanned="1" table:number-rows-spanned="9" table:style-name="ce52">
            <text:p>66,000</text:p>
          </table:table-cell>
          <table:table-cell table:number-columns-repeated="16374"/>
        </table:table-row>
        <table:table-row table:style-name="ro7">
          <table:table-cell office:value-type="float" office:value="45" table:style-name="ce37">
            <text:p>45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(含碩士班)</text:p>
          </table:table-cell>
          <table:table-cell office:value-type="string" table:style-name="ce11">
            <text:p>林○妤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46" table:style-name="ce37">
            <text:p>46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(含碩士班)</text:p>
          </table:table-cell>
          <table:table-cell office:value-type="string" table:style-name="ce11">
            <text:p>王○亞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47" table:style-name="ce37">
            <text:p>47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(含碩士班)</text:p>
          </table:table-cell>
          <table:table-cell office:value-type="string" table:style-name="ce11">
            <text:p>戴○勝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48" table:style-name="ce37">
            <text:p>48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(含碩士班)</text:p>
          </table:table-cell>
          <table:table-cell office:value-type="string" table:style-name="ce11">
            <text:p>駱○問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49" table:style-name="ce37">
            <text:p>49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(含碩士班)</text:p>
          </table:table-cell>
          <table:table-cell office:value-type="string" table:style-name="ce11">
            <text:p>曾○維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50" table:style-name="ce37">
            <text:p>50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(含碩士班)</text:p>
          </table:table-cell>
          <table:table-cell office:value-type="string" table:style-name="ce11">
            <text:p>林○彥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51" table:style-name="ce37">
            <text:p>51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(含碩士班)</text:p>
          </table:table-cell>
          <table:table-cell office:value-type="string" table:style-name="ce11">
            <text:p>張○娥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52" table:style-name="ce37">
            <text:p>52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(含碩士班)</text:p>
          </table:table-cell>
          <table:table-cell office:value-type="string" table:style-name="ce11">
            <text:p>許○絞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covered-table-cell/>
          <table:table-cell table:style-name="ce40"/>
          <table:table-cell office:value-type="float" office:value="2000" table:style-name="ce40">
            <text:p>2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53" table:style-name="ce37">
            <text:p>53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工程系(含碩士班)</text:p>
          </table:table-cell>
          <table:table-cell office:value-type="string" table:style-name="ce11">
            <text:p>蔡○緯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1" table:formula="of:=SUM([.F56:.F59])" table:number-columns-spanned="1" table:number-rows-spanned="4" table:style-name="ce52">
            <text:p>11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22000" table:formula="of:=SUM([.I56:.I59])" table:number-columns-spanned="1" table:number-rows-spanned="4" table:style-name="ce52">
            <text:p>22,000</text:p>
          </table:table-cell>
          <table:table-cell table:number-columns-repeated="16374"/>
        </table:table-row>
        <table:table-row table:style-name="ro7">
          <table:table-cell office:value-type="float" office:value="54" table:style-name="ce37">
            <text:p>54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工程系(含碩士班)</text:p>
          </table:table-cell>
          <table:table-cell office:value-type="string" table:style-name="ce11">
            <text:p>游○育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55" table:style-name="ce37">
            <text:p>55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工程系(含碩士班)</text:p>
          </table:table-cell>
          <table:table-cell office:value-type="string" table:style-name="ce11">
            <text:p>洪○恩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covered-table-cell/>
          <table:table-cell table:style-name="ce40"/>
          <table:table-cell office:value-type="float" office:value="4000" table:style-name="ce40">
            <text:p>4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56" table:style-name="ce37">
            <text:p>56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工程系(含碩士班)</text:p>
          </table:table-cell>
          <table:table-cell office:value-type="string" table:style-name="ce11">
            <text:p>吳○興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covered-table-cell/>
          <table:table-cell table:style-name="ce40"/>
          <table:table-cell office:value-type="float" office:value="2000" table:style-name="ce40">
            <text:p>2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57" table:style-name="ce37">
            <text:p>57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流通管理系(含碩士班)</text:p>
          </table:table-cell>
          <table:table-cell office:value-type="string" table:style-name="ce11">
            <text:p>林○毅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2000" table:style-name="ce40">
            <text:p>2,000</text:p>
          </table:table-cell>
          <table:table-cell office:value-type="float" office:value="2000" table:style-name="ce41">
            <text:p>2,000</text:p>
          </table:table-cell>
          <table:table-cell table:number-columns-repeated="16374"/>
        </table:table-row>
        <table:table-row table:style-name="ro7">
          <table:table-cell office:value-type="float" office:value="58" table:style-name="ce37">
            <text:p>58</text:p>
          </table:table-cell>
          <table:table-cell office:value-type="string" table:style-name="ce38">
            <text:p>智慧產業學院</text:p>
          </table:table-cell>
          <table:table-cell office:value-type="string" table:style-name="ce11">
            <text:p>商業經營系</text:p>
          </table:table-cell>
          <table:table-cell office:value-type="string" table:style-name="ce11">
            <text:p>曾○國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8000" table:style-name="ce40">
            <text:p>8,000</text:p>
          </table:table-cell>
          <table:table-cell table:number-columns-repeated="16374"/>
        </table:table-row>
        <table:table-row table:style-name="ro7">
          <table:table-cell office:value-type="float" office:value="59" table:style-name="ce37">
            <text:p>59</text:p>
          </table:table-cell>
          <table:table-cell office:value-type="string" table:style-name="ce38">
            <text:p>語文學院</text:p>
          </table:table-cell>
          <table:table-cell office:value-type="string" table:style-name="ce11">
            <text:p>應用英語系</text:p>
          </table:table-cell>
          <table:table-cell office:value-type="string" table:style-name="ce11">
            <text:p>林○敏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1" table:number-columns-spanned="1" table:number-rows-spanned="4" table:style-name="ce52">
            <text:p>11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22000" table:formula="of:=SUM([.I62:.I65])" table:number-columns-spanned="1" table:number-rows-spanned="4" table:style-name="ce52">
            <text:p>22,000</text:p>
          </table:table-cell>
          <table:table-cell table:number-columns-repeated="16374"/>
        </table:table-row>
        <table:table-row table:style-name="ro7">
          <table:table-cell office:value-type="float" office:value="60" table:style-name="ce37">
            <text:p>60</text:p>
          </table:table-cell>
          <table:table-cell office:value-type="string" table:style-name="ce38">
            <text:p>語文學院</text:p>
          </table:table-cell>
          <table:table-cell office:value-type="string" table:style-name="ce11">
            <text:p>應用英語系</text:p>
          </table:table-cell>
          <table:table-cell office:value-type="string" table:style-name="ce11">
            <text:p>陳○清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61" table:style-name="ce37">
            <text:p>61</text:p>
          </table:table-cell>
          <table:table-cell office:value-type="string" table:style-name="ce38">
            <text:p>語文學院</text:p>
          </table:table-cell>
          <table:table-cell office:value-type="string" table:style-name="ce11">
            <text:p>應用英語系</text:p>
          </table:table-cell>
          <table:table-cell office:value-type="string" table:style-name="ce11">
            <text:p>劉○昇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covered-table-cell/>
          <table:table-cell table:style-name="ce40"/>
          <table:table-cell office:value-type="float" office:value="2000" table:style-name="ce40">
            <text:p>2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62" table:style-name="ce37">
            <text:p>62</text:p>
          </table:table-cell>
          <table:table-cell office:value-type="string" table:style-name="ce38">
            <text:p>語文學院</text:p>
          </table:table-cell>
          <table:table-cell office:value-type="string" table:style-name="ce11">
            <text:p>應用英語系</text:p>
          </table:table-cell>
          <table:table-cell office:value-type="string" table:style-name="ce11">
            <text:p>梁○玲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covered-table-cell/>
          <table:table-cell table:style-name="ce40"/>
          <table:table-cell office:value-type="float" office:value="4000" table:style-name="ce40">
            <text:p>4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63" table:style-name="ce37">
            <text:p>63</text:p>
          </table:table-cell>
          <table:table-cell office:value-type="string" table:style-name="ce38">
            <text:p>語文學院</text:p>
          </table:table-cell>
          <table:table-cell office:value-type="string" table:style-name="ce11">
            <text:p>應用日語系(含碩士班)</text:p>
          </table:table-cell>
          <table:table-cell office:value-type="string" table:style-name="ce11">
            <text:p>羅○勤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6" table:number-columns-spanned="1" table:number-rows-spanned="2" table:style-name="ce52">
            <text:p>6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12000" table:number-columns-spanned="1" table:number-rows-spanned="2" table:style-name="ce52">
            <text:p>12,000</text:p>
          </table:table-cell>
          <table:table-cell table:number-columns-repeated="16374"/>
        </table:table-row>
        <table:table-row table:style-name="ro7">
          <table:table-cell office:value-type="float" office:value="64" table:style-name="ce37">
            <text:p>64</text:p>
          </table:table-cell>
          <table:table-cell office:value-type="string" table:style-name="ce38">
            <text:p>語文學院</text:p>
          </table:table-cell>
          <table:table-cell office:value-type="string" table:style-name="ce11">
            <text:p>應用日語系(含碩士班)</text:p>
          </table:table-cell>
          <table:table-cell office:value-type="string" table:style-name="ce11">
            <text:p>葉○蘭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covered-table-cell/>
          <table:table-cell table:style-name="ce40"/>
          <table:table-cell office:value-type="float" office:value="4000" table:style-name="ce40">
            <text:p>4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65" table:style-name="ce37">
            <text:p>65</text:p>
          </table:table-cell>
          <table:table-cell office:value-type="string" table:style-name="ce38">
            <text:p>語文學院</text:p>
          </table:table-cell>
          <table:table-cell office:value-type="string" table:style-name="ce11">
            <text:p>應用中文系</text:p>
          </table:table-cell>
          <table:table-cell office:value-type="string" table:style-name="ce11">
            <text:p>鐘○洋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8000" table:style-name="ce40">
            <text:p>8,000</text:p>
          </table:table-cell>
          <table:table-cell table:number-columns-repeated="16374"/>
        </table:table-row>
        <table:table-row table:style-name="ro7">
          <table:table-cell office:value-type="float" office:value="66" table:style-name="ce37">
            <text:p>66</text:p>
          </table:table-cell>
          <table:table-cell office:value-type="string" table:style-name="ce38">
            <text:p>中護健康學院</text:p>
          </table:table-cell>
          <table:table-cell office:value-type="string" table:style-name="ce11">
            <text:p>護理系(含碩士班)</text:p>
          </table:table-cell>
          <table:table-cell office:value-type="string" table:style-name="ce11">
            <text:p>張○綺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20" table:formula="of:=SUM([.F69:.F72])" table:number-columns-spanned="1" table:number-rows-spanned="4" table:style-name="ce52">
            <text:p>20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32000" table:formula="of:=SUM([.I69:.I72])" table:number-columns-spanned="1" table:number-rows-spanned="4" table:style-name="ce52">
            <text:p>32,000</text:p>
          </table:table-cell>
          <table:table-cell table:number-columns-repeated="16374"/>
        </table:table-row>
        <table:table-row table:style-name="ro7">
          <table:table-cell office:value-type="float" office:value="67" table:style-name="ce37">
            <text:p>67</text:p>
          </table:table-cell>
          <table:table-cell office:value-type="string" table:style-name="ce38">
            <text:p>中護健康學院</text:p>
          </table:table-cell>
          <table:table-cell office:value-type="string" table:style-name="ce11">
            <text:p>護理系(含碩士班)</text:p>
          </table:table-cell>
          <table:table-cell office:value-type="string" table:style-name="ce11">
            <text:p>湯○君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68" table:style-name="ce37">
            <text:p>68</text:p>
          </table:table-cell>
          <table:table-cell office:value-type="string" table:style-name="ce38">
            <text:p>中護健康學院</text:p>
          </table:table-cell>
          <table:table-cell office:value-type="string" table:style-name="ce11">
            <text:p>護理系(含碩士班)</text:p>
          </table:table-cell>
          <table:table-cell office:value-type="string" table:style-name="ce11">
            <text:p>莊○惠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69" table:style-name="ce37">
            <text:p>69</text:p>
          </table:table-cell>
          <table:table-cell office:value-type="string" table:style-name="ce38">
            <text:p>中護健康學院</text:p>
          </table:table-cell>
          <table:table-cell office:value-type="string" table:style-name="ce11">
            <text:p>護理系(含碩士班)</text:p>
          </table:table-cell>
          <table:table-cell office:value-type="string" table:style-name="ce11">
            <text:p>柯○如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70" table:style-name="ce37">
            <text:p>70</text:p>
          </table:table-cell>
          <table:table-cell office:value-type="string" table:style-name="ce38">
            <text:p>中護健康學院</text:p>
          </table:table-cell>
          <table:table-cell office:value-type="string" table:style-name="ce11">
            <text:p>美容系(含碩士班)</text:p>
          </table:table-cell>
          <table:table-cell office:value-type="string" table:style-name="ce11">
            <text:p>高○仕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2" table:number-columns-spanned="1" table:number-rows-spanned="3" table:style-name="ce52">
            <text:p>12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24000" table:number-columns-spanned="1" table:number-rows-spanned="3" table:style-name="ce52">
            <text:p>24,000</text:p>
          </table:table-cell>
          <table:table-cell table:number-columns-repeated="16374"/>
        </table:table-row>
        <table:table-row table:style-name="ro7">
          <table:table-cell office:value-type="float" office:value="71" table:style-name="ce37">
            <text:p>71</text:p>
          </table:table-cell>
          <table:table-cell office:value-type="string" table:style-name="ce38">
            <text:p>中護健康學院</text:p>
          </table:table-cell>
          <table:table-cell office:value-type="string" table:style-name="ce11">
            <text:p>美容系(含碩士班)</text:p>
          </table:table-cell>
          <table:table-cell office:value-type="string" table:style-name="ce11">
            <text:p>林○仕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72" table:style-name="ce37">
            <text:p>72</text:p>
          </table:table-cell>
          <table:table-cell office:value-type="string" table:style-name="ce38">
            <text:p>中護健康學院</text:p>
          </table:table-cell>
          <table:table-cell office:value-type="string" table:style-name="ce11">
            <text:p>美容系(含碩士班)</text:p>
          </table:table-cell>
          <table:table-cell office:value-type="string" table:style-name="ce11">
            <text:p>王○菱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73" table:style-name="ce37">
            <text:p>73</text:p>
          </table:table-cell>
          <table:table-cell office:value-type="string" table:style-name="ce38">
            <text:p>中護健康學院</text:p>
          </table:table-cell>
          <table:table-cell office:value-type="string" table:style-name="ce11">
            <text:p>老人服務事業管理系</text:p>
          </table:table-cell>
          <table:table-cell office:value-type="string" table:style-name="ce11">
            <text:p>廖○綿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8" table:number-columns-spanned="1" table:number-rows-spanned="2" table:style-name="ce52">
            <text:p>8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16000" table:number-columns-spanned="1" table:number-rows-spanned="2" table:style-name="ce52">
            <text:p>16,000</text:p>
          </table:table-cell>
          <table:table-cell table:number-columns-repeated="16374"/>
        </table:table-row>
        <table:table-row table:style-name="ro7">
          <table:table-cell office:value-type="float" office:value="74" table:style-name="ce37">
            <text:p>74</text:p>
          </table:table-cell>
          <table:table-cell office:value-type="string" table:style-name="ce38">
            <text:p>中護健康學院</text:p>
          </table:table-cell>
          <table:table-cell office:value-type="string" table:style-name="ce11">
            <text:p>老人服務事業管理系</text:p>
          </table:table-cell>
          <table:table-cell office:value-type="string" table:style-name="ce11">
            <text:p>劉○慧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75" table:style-name="ce37">
            <text:p>75</text:p>
          </table:table-cell>
          <table:table-cell office:value-type="string" table:style-name="ce38">
            <text:p>全人教育委員會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何○家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6" table:formula="of:=SUM([.F78:.F86])" table:number-columns-spanned="1" table:number-rows-spanned="9" table:style-name="ce52">
            <text:p>36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72000" table:formula="of:=SUM([.I78:.I86])" table:number-columns-spanned="1" table:number-rows-spanned="9" table:style-name="ce52">
            <text:p>72,000</text:p>
          </table:table-cell>
          <table:table-cell table:number-columns-repeated="16374"/>
        </table:table-row>
        <table:table-row table:style-name="ro7">
          <table:table-cell office:value-type="float" office:value="76" table:style-name="ce37">
            <text:p>76</text:p>
          </table:table-cell>
          <table:table-cell office:value-type="string" table:style-name="ce38">
            <text:p>全人教育委員會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呂○陵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77" table:style-name="ce37">
            <text:p>77</text:p>
          </table:table-cell>
          <table:table-cell office:value-type="string" table:style-name="ce38">
            <text:p>全人教育委員會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蔡○臻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78" table:style-name="ce37">
            <text:p>78</text:p>
          </table:table-cell>
          <table:table-cell office:value-type="string" table:style-name="ce38">
            <text:p>全人教育委員會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蔡○倫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79" table:style-name="ce37">
            <text:p>79</text:p>
          </table:table-cell>
          <table:table-cell office:value-type="string" table:style-name="ce38">
            <text:p>全人教育委員會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高○香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80" table:style-name="ce37">
            <text:p>80</text:p>
          </table:table-cell>
          <table:table-cell office:value-type="string" table:style-name="ce38">
            <text:p>全人教育委員會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黃○德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81" table:style-name="ce37">
            <text:p>81</text:p>
          </table:table-cell>
          <table:table-cell office:value-type="string" table:style-name="ce38">
            <text:p>全人教育委員會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賴○緣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82" table:style-name="ce37">
            <text:p>82</text:p>
          </table:table-cell>
          <table:table-cell office:value-type="string" table:style-name="ce38">
            <text:p>全人教育委員會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王○玫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83" table:style-name="ce37">
            <text:p>83</text:p>
          </table:table-cell>
          <table:table-cell office:value-type="string" table:style-name="ce38">
            <text:p>全人教育委員會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許○珠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table:style-name="ce40"/>
          <table:table-cell office:value-type="float" office:value="8000" table:style-name="ce40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84" table:style-name="ce37">
            <text:p>84</text:p>
          </table:table-cell>
          <table:table-cell office:value-type="string" table:style-name="ce38">
            <text:p>全人教育委員會</text:p>
          </table:table-cell>
          <table:table-cell office:value-type="string" table:style-name="ce11">
            <text:p>體育室</text:p>
          </table:table-cell>
          <table:table-cell office:value-type="string" table:style-name="ce11">
            <text:p>黃○喻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8" table:number-columns-spanned="1" table:number-rows-spanned="2" table:style-name="ce53">
            <text:p>8</text:p>
          </table:table-cell>
          <table:table-cell table:style-name="ce40"/>
          <table:table-cell office:value-type="float" office:value="8000" table:style-name="ce40">
            <text:p>8,000</text:p>
          </table:table-cell>
          <table:table-cell office:value-type="float" office:value="16000" table:number-columns-spanned="1" table:number-rows-spanned="2" table:style-name="ce53">
            <text:p>16,000</text:p>
          </table:table-cell>
          <table:table-cell table:number-columns-repeated="16374"/>
        </table:table-row>
        <table:table-row table:style-name="ro7">
          <table:table-cell office:value-type="float" office:value="85" table:style-name="ce42">
            <text:p>85</text:p>
          </table:table-cell>
          <table:table-cell office:value-type="string" table:style-name="ce43">
            <text:p>全人教育委員會</text:p>
          </table:table-cell>
          <table:table-cell office:value-type="string" table:style-name="ce44">
            <text:p>體育室</text:p>
          </table:table-cell>
          <table:table-cell office:value-type="string" table:style-name="ce44">
            <text:p>王○逸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covered-table-cell/>
          <table:table-cell table:style-name="ce46"/>
          <table:table-cell office:value-type="float" office:value="8000" table:style-name="ce46">
            <text:p>8,00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float" office:value="85" table:formula="of:=SUM([.E4:.E88])" table:style-name="ce47">
            <text:p>85</text:p>
          </table:table-cell>
          <table:table-cell office:value-type="float" office:value="332" table:formula="of:=SUM([.F4:.F88])" table:style-name="ce47">
            <text:p>332</text:p>
          </table:table-cell>
          <table:table-cell office:value-type="float" office:value="417" table:formula="of:=SUM([.E89:.F89])" table:style-name="ce47">
            <text:p>417</text:p>
          </table:table-cell>
          <table:table-cell office:value-type="float" office:value="644000" table:formula="of:=SUM([.I4:.I88])" table:number-columns-spanned="3" table:number-rows-spanned="1" table:style-name="ce54">
            <text:p>644,000</text:p>
          </table:table-cell>
          <table:covered-table-cell table:number-columns-repeated="2"/>
          <table:table-cell table:number-columns-repeated="16374"/>
        </table:table-row>
        <table:table-row table:number-rows-repeated="1048487" table:style-name="ro4">
          <table:table-cell table:number-columns-repeated="16384"/>
        </table:table-row>
      </table:table>
      <table:table table:name="教師專業成長社群補助" table:style-name="ta1"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55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29">
            <text:p>教師專業成長社群補助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69">
            <text:p>序號</text:p>
          </table:table-cell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學系</text:p>
          </table:table-cell>
          <table:table-cell office:value-type="string" table:number-columns-spanned="1" table:number-rows-spanned="2" table:style-name="ce30">
            <text:p>補助教師</text:p>
          </table:table-cell>
          <table:table-cell office:value-type="string" table:number-columns-spanned="3" table:number-rows-spanned="1" table:style-name="ce30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教師</text:p>
          </table:table-cell>
          <table:table-cell office:value-type="string" table:style-name="ce3">
            <text:p>學生</text:p>
          </table:table-cell>
          <table:table-cell office:value-type="string" table:style-name="ce4">
            <text:p>每系每學期合計</text:p>
          </table:table-cell>
          <table:table-cell office:value-type="string" table:style-name="ce3">
            <text:p>新臺幣</text:p>
          </table:table-cell>
          <table:table-cell office:value-type="string" table:style-name="ce3">
            <text:p>禮券</text:p>
          </table:table-cell>
          <table:table-cell office:value-type="string" table:style-name="ce4">
            <text:p>每系每學期</text:p>
            <text:p>合計</text:p>
          </table:table-cell>
          <table:table-cell table:number-columns-repeated="16374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56">
            <text:p>語文學院</text:p>
          </table:table-cell>
          <table:table-cell office:value-type="string" table:style-name="ce56">
            <text:p>應用英語系</text:p>
          </table:table-cell>
          <table:table-cell office:value-type="string" table:style-name="ce56">
            <text:p>許○芬</text:p>
          </table:table-cell>
          <table:table-cell office:value-type="float" office:value="7" table:style-name="ce57">
            <text:p>7</text:p>
          </table:table-cell>
          <table:table-cell table:style-name="ce57"/>
          <table:table-cell office:value-type="float" office:value="7" table:style-name="ce57">
            <text:p>7</text:p>
          </table:table-cell>
          <table:table-cell office:value-type="float" office:value="15000" table:style-name="ce58">
            <text:p>15,000</text:p>
          </table:table-cell>
          <table:table-cell table:style-name="ce59"/>
          <table:table-cell office:value-type="float" office:value="15000" table:style-name="ce60">
            <text:p>15,000</text:p>
          </table:table-cell>
          <table:table-cell table:number-columns-repeated="16374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38">
            <text:p>語文學院</text:p>
          </table:table-cell>
          <table:table-cell office:value-type="string" table:style-name="ce11">
            <text:p>應用中文系</text:p>
          </table:table-cell>
          <table:table-cell office:value-type="string" table:style-name="ce11">
            <text:p>廖○葉</text:p>
          </table:table-cell>
          <table:table-cell office:value-type="float" office:value="13" table:style-name="ce40">
            <text:p>13</text:p>
          </table:table-cell>
          <table:table-cell table:style-name="ce40"/>
          <table:table-cell office:value-type="float" office:value="13" table:style-name="ce40">
            <text:p>13</text:p>
          </table:table-cell>
          <table:table-cell office:value-type="float" office:value="15000" table:style-name="ce61">
            <text:p>15,000</text:p>
          </table:table-cell>
          <table:table-cell table:style-name="ce62"/>
          <table:table-cell office:value-type="float" office:value="15000" table:style-name="ce63">
            <text:p>15,000</text:p>
          </table:table-cell>
          <table:table-cell table:number-columns-repeated="16374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11">
            <text:p>語文學院</text:p>
          </table:table-cell>
          <table:table-cell office:value-type="string" table:style-name="ce11">
            <text:p>應用日語系</text:p>
          </table:table-cell>
          <table:table-cell office:value-type="string" table:style-name="ce11">
            <text:p>葉○蘭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float" office:value="15000" table:style-name="ce61">
            <text:p>15,000</text:p>
          </table:table-cell>
          <table:table-cell table:style-name="ce9"/>
          <table:table-cell office:value-type="float" office:value="15000" table:style-name="ce63">
            <text:p>15,000</text:p>
          </table:table-cell>
          <table:table-cell table:number-columns-repeated="16374"/>
        </table:table-row>
        <table:table-row table:style-name="ro4">
          <table:table-cell office:value-type="float" office:value="4" table:style-name="ce37">
            <text:p>4</text:p>
          </table:table-cell>
          <table:table-cell office:value-type="string" table:style-name="ce11">
            <text:p>資通學院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林○妤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float" office:value="15000" table:style-name="ce61">
            <text:p>15,000</text:p>
          </table:table-cell>
          <table:table-cell table:style-name="ce9"/>
          <table:table-cell office:value-type="float" office:value="15000" table:style-name="ce63">
            <text:p>15,000</text:p>
          </table:table-cell>
          <table:table-cell table:number-columns-repeated="16374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11">
            <text:p>資通學院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陳○瑀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23" table:number-columns-spanned="1" table:number-rows-spanned="2" table:style-name="ce52">
            <text:p>23</text:p>
          </table:table-cell>
          <table:table-cell office:value-type="float" office:value="15000" table:style-name="ce61">
            <text:p>15,000</text:p>
          </table:table-cell>
          <table:table-cell table:style-name="ce9"/>
          <table:table-cell office:value-type="float" office:value="30000" table:number-columns-spanned="1" table:number-rows-spanned="2" table:style-name="ce70">
            <text:p>30,000</text:p>
          </table:table-cell>
          <table:table-cell table:number-columns-repeated="16374"/>
        </table:table-row>
        <table:table-row table:style-name="ro4">
          <table:table-cell office:value-type="float" office:value="6" table:style-name="ce37">
            <text:p>6</text:p>
          </table:table-cell>
          <table:table-cell office:value-type="string" table:style-name="ce11">
            <text:p>資通學院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黃○勝</text:p>
          </table:table-cell>
          <table:table-cell office:value-type="float" office:value="15" table:style-name="ce40">
            <text:p>15</text:p>
          </table:table-cell>
          <table:table-cell table:style-name="ce40"/>
          <table:covered-table-cell/>
          <table:table-cell office:value-type="float" office:value="15000" table:style-name="ce61">
            <text:p>15,0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string" table:style-name="ce11">
            <text:p>設計學院</text:p>
          </table:table-cell>
          <table:table-cell office:value-type="string" table:style-name="ce11">
            <text:p>多媒體設計系</text:p>
          </table:table-cell>
          <table:table-cell office:value-type="string" table:style-name="ce11">
            <text:p>邱○棋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float" office:value="15000" table:style-name="ce61">
            <text:p>15,000</text:p>
          </table:table-cell>
          <table:table-cell table:style-name="ce9"/>
          <table:table-cell office:value-type="float" office:value="15000" table:style-name="ce63">
            <text:p>15,000</text:p>
          </table:table-cell>
          <table:table-cell table:number-columns-repeated="16374"/>
        </table:table-row>
        <table:table-row table:style-name="ro4">
          <table:table-cell office:value-type="float" office:value="8" table:style-name="ce37">
            <text:p>8</text:p>
          </table:table-cell>
          <table:table-cell office:value-type="string" table:style-name="ce11">
            <text:p>設計學院</text:p>
          </table:table-cell>
          <table:table-cell office:value-type="string" table:style-name="ce11">
            <text:p>商業設計系</text:p>
          </table:table-cell>
          <table:table-cell office:value-type="string" table:style-name="ce11">
            <text:p>侯○純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float" office:value="15000" table:style-name="ce61">
            <text:p>15,000</text:p>
          </table:table-cell>
          <table:table-cell table:style-name="ce9"/>
          <table:table-cell office:value-type="float" office:value="15000" table:style-name="ce64">
            <text:p>15,000</text:p>
          </table:table-cell>
          <table:table-cell table:number-columns-repeated="16374"/>
        </table:table-row>
        <table:table-row table:style-name="ro4">
          <table:table-cell office:value-type="float" office:value="9" table:style-name="ce37">
            <text:p>9</text:p>
          </table:table-cell>
          <table:table-cell office:value-type="string" table:style-name="ce11">
            <text:p>設計學院</text:p>
          </table:table-cell>
          <table:table-cell office:value-type="string" table:style-name="ce11">
            <text:p>創意商品設計系</text:p>
          </table:table-cell>
          <table:table-cell office:value-type="string" table:style-name="ce11">
            <text:p>王○博</text:p>
          </table:table-cell>
          <table:table-cell office:value-type="float" office:value="9" table:style-name="ce40">
            <text:p>9</text:p>
          </table:table-cell>
          <table:table-cell table:style-name="ce40"/>
          <table:table-cell office:value-type="float" office:value="9" table:style-name="ce40">
            <text:p>9</text:p>
          </table:table-cell>
          <table:table-cell office:value-type="float" office:value="15000" table:style-name="ce61">
            <text:p>15,000</text:p>
          </table:table-cell>
          <table:table-cell table:style-name="ce9"/>
          <table:table-cell office:value-type="float" office:value="15000" table:style-name="ce64">
            <text:p>15,000</text:p>
          </table:table-cell>
          <table:table-cell table:number-columns-repeated="16374"/>
        </table:table-row>
        <table:table-row table:style-name="ro4">
          <table:table-cell office:value-type="float" office:value="10" table:style-name="ce37">
            <text:p>10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保險金融管理系</text:p>
          </table:table-cell>
          <table:table-cell office:value-type="string" table:style-name="ce11">
            <text:p>王○智</text:p>
          </table:table-cell>
          <table:table-cell office:value-type="float" office:value="14" table:style-name="ce40">
            <text:p>14</text:p>
          </table:table-cell>
          <table:table-cell table:style-name="ce40"/>
          <table:table-cell office:value-type="float" office:value="14" table:style-name="ce40">
            <text:p>14</text:p>
          </table:table-cell>
          <table:table-cell office:value-type="float" office:value="15000" table:style-name="ce61">
            <text:p>15,000</text:p>
          </table:table-cell>
          <table:table-cell table:style-name="ce9"/>
          <table:table-cell office:value-type="float" office:value="15000" table:style-name="ce64">
            <text:p>15,000</text:p>
          </table:table-cell>
          <table:table-cell table:number-columns-repeated="16374"/>
        </table:table-row>
        <table:table-row table:style-name="ro4">
          <table:table-cell office:value-type="float" office:value="11" table:style-name="ce37">
            <text:p>11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休閒事業經營系</text:p>
          </table:table-cell>
          <table:table-cell office:value-type="string" table:style-name="ce11">
            <text:p>顏○華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float" office:value="15000" table:style-name="ce61">
            <text:p>15,000</text:p>
          </table:table-cell>
          <table:table-cell table:style-name="ce9"/>
          <table:table-cell office:value-type="float" office:value="15000" table:style-name="ce64">
            <text:p>15,000</text:p>
          </table:table-cell>
          <table:table-cell table:number-columns-repeated="16374"/>
        </table:table-row>
        <table:table-row table:style-name="ro4">
          <table:table-cell office:value-type="float" office:value="12" table:style-name="ce37">
            <text:p>12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會計資訊系</text:p>
          </table:table-cell>
          <table:table-cell office:value-type="string" table:style-name="ce11">
            <text:p>鄭○孜</text:p>
          </table:table-cell>
          <table:table-cell office:value-type="float" office:value="5" table:style-name="ce40">
            <text:p>5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float" office:value="15000" table:style-name="ce61">
            <text:p>15,000</text:p>
          </table:table-cell>
          <table:table-cell table:style-name="ce9"/>
          <table:table-cell office:value-type="float" office:value="15000" table:style-name="ce64">
            <text:p>15,000</text:p>
          </table:table-cell>
          <table:table-cell table:number-columns-repeated="16374"/>
        </table:table-row>
        <table:table-row table:style-name="ro4">
          <table:table-cell office:value-type="float" office:value="13" table:style-name="ce37">
            <text:p>13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應用統計系</text:p>
          </table:table-cell>
          <table:table-cell office:value-type="string" table:style-name="ce11">
            <text:p>郭○章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float" office:value="15000" table:style-name="ce61">
            <text:p>15,000</text:p>
          </table:table-cell>
          <table:table-cell table:style-name="ce9"/>
          <table:table-cell office:value-type="float" office:value="15000" table:style-name="ce64">
            <text:p>15,000</text:p>
          </table:table-cell>
          <table:table-cell table:number-columns-repeated="16374"/>
        </table:table-row>
        <table:table-row table:style-name="ro4">
          <table:table-cell office:value-type="float" office:value="14" table:style-name="ce37">
            <text:p>14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保險金融管理系</text:p>
          </table:table-cell>
          <table:table-cell office:value-type="string" table:style-name="ce11">
            <text:p>王○驛</text:p>
          </table:table-cell>
          <table:table-cell office:value-type="float" office:value="15" table:style-name="ce40">
            <text:p>15</text:p>
          </table:table-cell>
          <table:table-cell table:style-name="ce40"/>
          <table:table-cell office:value-type="float" office:value="15" table:style-name="ce40">
            <text:p>15</text:p>
          </table:table-cell>
          <table:table-cell office:value-type="float" office:value="15000" table:style-name="ce61">
            <text:p>15,000</text:p>
          </table:table-cell>
          <table:table-cell table:style-name="ce9"/>
          <table:table-cell office:value-type="float" office:value="15000" table:style-name="ce64">
            <text:p>15,000</text:p>
          </table:table-cell>
          <table:table-cell table:number-columns-repeated="16374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許○成</text:p>
          </table:table-cell>
          <table:table-cell office:value-type="float" office:value="15" table:style-name="ce40">
            <text:p>15</text:p>
          </table:table-cell>
          <table:table-cell table:style-name="ce40"/>
          <table:table-cell office:value-type="float" office:value="15" table:style-name="ce40">
            <text:p>15</text:p>
          </table:table-cell>
          <table:table-cell office:value-type="float" office:value="15000" table:style-name="ce61">
            <text:p>15,000</text:p>
          </table:table-cell>
          <table:table-cell table:style-name="ce9"/>
          <table:table-cell office:value-type="float" office:value="15000" table:style-name="ce64">
            <text:p>15,000</text:p>
          </table:table-cell>
          <table:table-cell table:number-columns-repeated="16374"/>
        </table:table-row>
        <table:table-row table:style-name="ro4">
          <table:table-cell office:value-type="float" office:value="16" table:style-name="ce37">
            <text:p>16</text:p>
          </table:table-cell>
          <table:table-cell office:value-type="string" table:style-name="ce38">
            <text:p>全人教育委員會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高○香</text:p>
          </table:table-cell>
          <table:table-cell office:value-type="float" office:value="6" table:style-name="ce39">
            <text:p>6</text:p>
          </table:table-cell>
          <table:table-cell table:style-name="ce39"/>
          <table:table-cell office:value-type="float" office:value="27" table:number-columns-spanned="1" table:number-rows-spanned="3" table:style-name="ce51">
            <text:p>27</text:p>
          </table:table-cell>
          <table:table-cell office:value-type="float" office:value="15000" table:style-name="ce65">
            <text:p>15,000</text:p>
          </table:table-cell>
          <table:table-cell table:style-name="ce9"/>
          <table:table-cell office:value-type="float" office:value="45000" table:number-columns-spanned="1" table:number-rows-spanned="3" table:style-name="ce71">
            <text:p>45,000</text:p>
          </table:table-cell>
          <table:table-cell table:number-columns-repeated="16374"/>
        </table:table-row>
        <table:table-row table:style-name="ro4">
          <table:table-cell office:value-type="float" office:value="17" table:style-name="ce37">
            <text:p>17</text:p>
          </table:table-cell>
          <table:table-cell office:value-type="string" table:style-name="ce11">
            <text:p>全人教育委員會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韓○聖</text:p>
          </table:table-cell>
          <table:table-cell office:value-type="float" office:value="15" table:style-name="ce40">
            <text:p>15</text:p>
          </table:table-cell>
          <table:table-cell table:style-name="ce40"/>
          <table:covered-table-cell/>
          <table:table-cell office:value-type="float" office:value="15000" table:style-name="ce61">
            <text:p>15,0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18" table:style-name="ce37">
            <text:p>18</text:p>
          </table:table-cell>
          <table:table-cell office:value-type="string" table:style-name="ce11">
            <text:p>全人教育委員會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許○珠</text:p>
          </table:table-cell>
          <table:table-cell office:value-type="float" office:value="6" table:style-name="ce40">
            <text:p>6</text:p>
          </table:table-cell>
          <table:table-cell table:style-name="ce40"/>
          <table:covered-table-cell/>
          <table:table-cell office:value-type="float" office:value="15000" table:style-name="ce61">
            <text:p>15,000</text:p>
          </table:table-cell>
          <table:table-cell table:style-name="ce9"/>
          <table:covered-table-cell/>
          <table:table-cell table:number-columns-repeated="16374"/>
        </table:table-row>
        <table:table-row table:style-name="ro4">
          <table:table-cell office:value-type="float" office:value="19" table:style-name="ce37">
            <text:p>19</text:p>
          </table:table-cell>
          <table:table-cell office:value-type="string" table:style-name="ce11">
            <text:p>全人教育委員會</text:p>
          </table:table-cell>
          <table:table-cell office:value-type="string" table:style-name="ce11">
            <text:p>體育室</text:p>
          </table:table-cell>
          <table:table-cell office:value-type="string" table:style-name="ce11">
            <text:p>黃○閎</text:p>
          </table:table-cell>
          <table:table-cell office:value-type="float" office:value="15" table:style-name="ce40">
            <text:p>15</text:p>
          </table:table-cell>
          <table:table-cell table:style-name="ce40"/>
          <table:table-cell office:value-type="float" office:value="15" table:style-name="ce40">
            <text:p>15</text:p>
          </table:table-cell>
          <table:table-cell office:value-type="float" office:value="15000" table:style-name="ce61">
            <text:p>15,000</text:p>
          </table:table-cell>
          <table:table-cell table:style-name="ce9"/>
          <table:table-cell office:value-type="float" office:value="15000" table:style-name="ce64">
            <text:p>15,000</text:p>
          </table:table-cell>
          <table:table-cell table:number-columns-repeated="16374"/>
        </table:table-row>
        <table:table-row table:style-name="ro6">
          <table:table-cell office:value-type="float" office:value="20" table:style-name="ce42">
            <text:p>20</text:p>
          </table:table-cell>
          <table:table-cell office:value-type="string" table:style-name="ce44">
            <text:p>中護健康學院</text:p>
          </table:table-cell>
          <table:table-cell office:value-type="string" table:style-name="ce44">
            <text:p>美容系</text:p>
          </table:table-cell>
          <table:table-cell office:value-type="string" table:style-name="ce44">
            <text:p>黃○方</text:p>
          </table:table-cell>
          <table:table-cell office:value-type="float" office:value="7" table:style-name="ce66">
            <text:p>7</text:p>
          </table:table-cell>
          <table:table-cell table:style-name="ce66"/>
          <table:table-cell office:value-type="float" office:value="7" table:style-name="ce66">
            <text:p>7</text:p>
          </table:table-cell>
          <table:table-cell office:value-type="float" office:value="15000" table:style-name="ce67">
            <text:p>15,000</text:p>
          </table:table-cell>
          <table:table-cell table:style-name="ce14"/>
          <table:table-cell office:value-type="float" office:value="15000" table:style-name="ce68">
            <text:p>15,000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float" office:value="198" table:formula="of:=SUM([.E4:.E23])" table:style-name="ce48">
            <text:p>198</text:p>
          </table:table-cell>
          <table:table-cell table:style-name="ce48"/>
          <table:table-cell office:value-type="float" office:value="198" table:formula="of:=SUM([.G4:.G23])" table:style-name="ce48">
            <text:p>198</text:p>
          </table:table-cell>
          <table:table-cell office:value-type="float" office:value="300000" table:formula="of:=SUM([.H4:.H23])" table:number-columns-spanned="3" table:number-rows-spanned="1" table:style-name="ce54">
            <text:p>300,000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4">
          <table:table-cell table:number-columns-repeated="16384"/>
        </table:table-row>
      </table:table>
      <table:table table:name="創新創業家返校日" table:style-name="ta1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 table:visibility="collapse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29">
            <text:p>創新創業家返校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學系</text:p>
          </table:table-cell>
          <table:table-cell office:value-type="string" table:number-columns-spanned="1" table:number-rows-spanned="2" table:style-name="ce30">
            <text:p>申請人</text:p>
          </table:table-cell>
          <table:table-cell office:value-type="string" table:number-columns-spanned="3" table:number-rows-spanned="1" table:style-name="ce30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教師</text:p>
          </table:table-cell>
          <table:table-cell office:value-type="string" table:style-name="ce3">
            <text:p>學生</text:p>
          </table:table-cell>
          <table:table-cell office:value-type="string" table:style-name="ce4">
            <text:p>每系每學期合計</text:p>
          </table:table-cell>
          <table:table-cell office:value-type="string" table:style-name="ce3">
            <text:p>新臺幣</text:p>
          </table:table-cell>
          <table:table-cell office:value-type="string" table:style-name="ce3">
            <text:p>禮券</text:p>
          </table:table-cell>
          <table:table-cell office:value-type="string" table:style-name="ce4">
            <text:p>每系每學期</text:p>
            <text:p>合計</text:p>
          </table:table-cell>
          <table:table-cell table:number-columns-repeated="16374"/>
        </table:table-row>
        <table:table-row table:style-name="ro8">
          <table:table-cell office:value-type="float" office:value="1" table:style-name="ce72">
            <text:p>1</text:p>
          </table:table-cell>
          <table:table-cell office:value-type="string" table:style-name="ce38">
            <text:p>商學院</text:p>
          </table:table-cell>
          <table:table-cell office:value-type="string" table:style-name="ce38">
            <text:p>保險金融管理系</text:p>
          </table:table-cell>
          <table:table-cell office:value-type="string" table:style-name="ce38">
            <text:p>王○譯</text:p>
          </table:table-cell>
          <table:table-cell office:value-type="float" office:value="8" table:style-name="ce39">
            <text:p>8</text:p>
          </table:table-cell>
          <table:table-cell office:value-type="float" office:value="178" table:style-name="ce39">
            <text:p>178</text:p>
          </table:table-cell>
          <table:table-cell office:value-type="float" office:value="186" table:style-name="ce39">
            <text:p>186</text:p>
          </table:table-cell>
          <table:table-cell office:value-type="float" office:value="15000" table:style-name="ce65">
            <text:p>15,000</text:p>
          </table:table-cell>
          <table:table-cell table:style-name="ce65"/>
          <table:table-cell office:value-type="float" office:value="15000" table:style-name="ce65">
            <text:p>15,000</text:p>
          </table:table-cell>
          <table:table-cell table:number-columns-repeated="16374"/>
        </table:table-row>
        <table:table-row table:style-name="ro8">
          <table:table-cell office:value-type="float" office:value="2" table:style-name="ce72">
            <text:p>2</text:p>
          </table:table-cell>
          <table:table-cell office:value-type="string" table:style-name="ce38">
            <text:p>商學院</text:p>
          </table:table-cell>
          <table:table-cell office:value-type="string" table:style-name="ce38">
            <text:p>企業管理系</text:p>
          </table:table-cell>
          <table:table-cell office:value-type="string" table:style-name="ce38">
            <text:p>莊○琛</text:p>
          </table:table-cell>
          <table:table-cell office:value-type="float" office:value="14" table:style-name="ce39">
            <text:p>14</text:p>
          </table:table-cell>
          <table:table-cell office:value-type="float" office:value="128" table:style-name="ce39">
            <text:p>128</text:p>
          </table:table-cell>
          <table:table-cell office:value-type="float" office:value="142" table:style-name="ce39">
            <text:p>142</text:p>
          </table:table-cell>
          <table:table-cell office:value-type="float" office:value="8527" table:style-name="ce65">
            <text:p>8,527</text:p>
          </table:table-cell>
          <table:table-cell table:style-name="ce65"/>
          <table:table-cell office:value-type="float" office:value="8527" table:style-name="ce65">
            <text:p>8,527</text:p>
          </table:table-cell>
          <table:table-cell table:number-columns-repeated="16374"/>
        </table:table-row>
        <table:table-row table:style-name="ro8">
          <table:table-cell office:value-type="float" office:value="3" table:style-name="ce72">
            <text:p>3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休閒事業經營系</text:p>
          </table:table-cell>
          <table:table-cell office:value-type="string" table:style-name="ce11">
            <text:p>顏○華</text:p>
          </table:table-cell>
          <table:table-cell office:value-type="float" office:value="75" table:style-name="ce40">
            <text:p>75</text:p>
          </table:table-cell>
          <table:table-cell office:value-type="float" office:value="135" table:style-name="ce40">
            <text:p>135</text:p>
          </table:table-cell>
          <table:table-cell office:value-type="float" office:value="210" table:style-name="ce40">
            <text:p>210</text:p>
          </table:table-cell>
          <table:table-cell office:value-type="float" office:value="13758" table:style-name="ce61">
            <text:p>13,758</text:p>
          </table:table-cell>
          <table:table-cell table:style-name="ce61"/>
          <table:table-cell office:value-type="float" office:value="13758" table:style-name="ce65">
            <text:p>13,758</text:p>
          </table:table-cell>
          <table:table-cell table:number-columns-repeated="16374"/>
        </table:table-row>
        <table:table-row table:style-name="ro8">
          <table:table-cell office:value-type="float" office:value="4" table:style-name="ce72">
            <text:p>4</text:p>
          </table:table-cell>
          <table:table-cell office:value-type="string" table:style-name="ce11">
            <text:p>設計學院</text:p>
          </table:table-cell>
          <table:table-cell office:value-type="string" table:style-name="ce11">
            <text:p>創意商品設計系</text:p>
          </table:table-cell>
          <table:table-cell office:value-type="string" table:style-name="ce38">
            <text:p>許○涵(系上承辦)</text:p>
          </table:table-cell>
          <table:table-cell office:value-type="float" office:value="6" table:style-name="ce40">
            <text:p>6</text:p>
          </table:table-cell>
          <table:table-cell office:value-type="float" office:value="88" table:style-name="ce40">
            <text:p>88</text:p>
          </table:table-cell>
          <table:table-cell office:value-type="float" office:value="94" table:style-name="ce40">
            <text:p>94</text:p>
          </table:table-cell>
          <table:table-cell office:value-type="float" office:value="13420" table:style-name="ce61">
            <text:p>13,420</text:p>
          </table:table-cell>
          <table:table-cell table:style-name="ce61"/>
          <table:table-cell office:value-type="float" office:value="13420" table:style-name="ce65">
            <text:p>13,420</text:p>
          </table:table-cell>
          <table:table-cell table:number-columns-repeated="16374"/>
        </table:table-row>
        <table:table-row table:style-name="ro8">
          <table:table-cell office:value-type="float" office:value="5" table:style-name="ce72">
            <text:p>5</text:p>
          </table:table-cell>
          <table:table-cell office:value-type="string" table:style-name="ce11">
            <text:p>設計學院</text:p>
          </table:table-cell>
          <table:table-cell office:value-type="string" table:style-name="ce11">
            <text:p>商業設計系</text:p>
          </table:table-cell>
          <table:table-cell office:value-type="string" table:style-name="ce11">
            <text:p>洪○駿</text:p>
          </table:table-cell>
          <table:table-cell office:value-type="float" office:value="17" table:style-name="ce40">
            <text:p>17</text:p>
          </table:table-cell>
          <table:table-cell office:value-type="float" office:value="67" table:style-name="ce40">
            <text:p>67</text:p>
          </table:table-cell>
          <table:table-cell office:value-type="float" office:value="84" table:style-name="ce40">
            <text:p>84</text:p>
          </table:table-cell>
          <table:table-cell office:value-type="float" office:value="14650" table:style-name="ce61">
            <text:p>14,650</text:p>
          </table:table-cell>
          <table:table-cell table:style-name="ce61"/>
          <table:table-cell office:value-type="float" office:value="14650" table:style-name="ce65">
            <text:p>14,650</text:p>
          </table:table-cell>
          <table:table-cell table:number-columns-repeated="16374"/>
        </table:table-row>
        <table:table-row table:style-name="ro8">
          <table:table-cell office:value-type="float" office:value="6" table:style-name="ce72">
            <text:p>6</text:p>
          </table:table-cell>
          <table:table-cell office:value-type="string" table:style-name="ce11">
            <text:p>智慧產業學院</text:p>
          </table:table-cell>
          <table:table-cell office:value-type="string" table:style-name="ce11">
            <text:p>商業經營系</text:p>
          </table:table-cell>
          <table:table-cell office:value-type="string" table:style-name="ce11">
            <text:p>陳○棋</text:p>
          </table:table-cell>
          <table:table-cell office:value-type="float" office:value="22" table:style-name="ce40">
            <text:p>22</text:p>
          </table:table-cell>
          <table:table-cell office:value-type="float" office:value="28" table:style-name="ce40">
            <text:p>28</text:p>
          </table:table-cell>
          <table:table-cell office:value-type="float" office:value="50" table:style-name="ce40">
            <text:p>50</text:p>
          </table:table-cell>
          <table:table-cell office:value-type="float" office:value="14984" table:style-name="ce61">
            <text:p>14,984</text:p>
          </table:table-cell>
          <table:table-cell table:style-name="ce61"/>
          <table:table-cell office:value-type="float" office:value="14984" table:style-name="ce65">
            <text:p>14,984</text:p>
          </table:table-cell>
          <table:table-cell table:number-columns-repeated="16374"/>
        </table:table-row>
        <table:table-row table:style-name="ro8">
          <table:table-cell office:value-type="float" office:value="7" table:style-name="ce73">
            <text:p>7</text:p>
          </table:table-cell>
          <table:table-cell office:value-type="string" table:style-name="ce44">
            <text:p>語文學院</text:p>
          </table:table-cell>
          <table:table-cell office:value-type="string" table:style-name="ce44">
            <text:p>應用中文系</text:p>
          </table:table-cell>
          <table:table-cell office:value-type="string" table:style-name="ce43">
            <text:p>秦○嫻(系上承辦)</text:p>
          </table:table-cell>
          <table:table-cell office:value-type="float" office:value="6" table:style-name="ce46">
            <text:p>6</text:p>
          </table:table-cell>
          <table:table-cell office:value-type="float" office:value="24" table:style-name="ce46">
            <text:p>24</text:p>
          </table:table-cell>
          <table:table-cell office:value-type="float" office:value="30" table:style-name="ce46">
            <text:p>30</text:p>
          </table:table-cell>
          <table:table-cell office:value-type="float" office:value="4084" table:style-name="ce61">
            <text:p>4,084</text:p>
          </table:table-cell>
          <table:table-cell table:style-name="ce61"/>
          <table:table-cell office:value-type="float" office:value="4084" table:style-name="ce61">
            <text:p>4,084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float" office:value="148" table:style-name="ce47">
            <text:p>148</text:p>
          </table:table-cell>
          <table:table-cell office:value-type="float" office:value="648" table:style-name="ce47">
            <text:p>648</text:p>
          </table:table-cell>
          <table:table-cell office:value-type="float" office:value="796" table:style-name="ce47">
            <text:p>796</text:p>
          </table:table-cell>
          <table:table-cell office:value-type="float" office:value="84423" table:number-columns-spanned="3" table:number-rows-spanned="1" table:style-name="ce54">
            <text:p>84,423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</table:table>
      <table:table table:name="創新跨域獎勵學生專題研究" table:style-name="ta1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29">
            <text:p>創新跨域獎勵學生專題研究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1">
            <text:p>申請學系</text:p>
            <text:p><text:span text:style-name="T5">註：依學生申請系所</text:span></text:p>
          </table:table-cell>
          <table:table-cell office:value-type="string" table:number-columns-spanned="1" table:number-rows-spanned="2" table:style-name="ce30">
            <text:p>指導教師</text:p>
          </table:table-cell>
          <table:table-cell office:value-type="string" table:number-columns-spanned="1" table:number-rows-spanned="2" table:style-name="ce31">
            <text:p>專題</text:p>
            <text:p>數量</text:p>
          </table:table-cell>
          <table:table-cell office:value-type="string" table:number-columns-spanned="3" table:number-rows-spanned="1" table:style-name="ce30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補助金額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教師</text:p>
          </table:table-cell>
          <table:table-cell office:value-type="string" table:style-name="ce3">
            <text:p>學生</text:p>
          </table:table-cell>
          <table:table-cell office:value-type="string" table:style-name="ce4">
            <text:p>每系每學期合計</text:p>
          </table:table-cell>
          <table:table-cell office:value-type="string" table:style-name="ce3">
            <text:p>新臺幣</text:p>
          </table:table-cell>
          <table:table-cell office:value-type="string" table:style-name="ce3">
            <text:p>禮券</text:p>
          </table:table-cell>
          <table:table-cell office:value-type="string" table:style-name="ce4">
            <text:p>每系每學期</text:p>
            <text:p>合計</text:p>
          </table:table-cell>
          <table:table-cell table:number-columns-repeated="16373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string" table:style-name="ce38">
            <text:p>商學院</text:p>
          </table:table-cell>
          <table:table-cell office:value-type="string" table:style-name="ce38">
            <text:p>國際貿易與經營系</text:p>
          </table:table-cell>
          <table:table-cell office:value-type="string" table:style-name="ce74">
            <text:p>陳○如</text:p>
          </table:table-cell>
          <table:table-cell office:value-type="float" office:value="3" table:style-name="ce74">
            <text:p>3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office:value-type="float" office:value="12" table:formula="of:=SUM([.G4:.G5])" table:number-columns-spanned="1" table:number-rows-spanned="2" table:style-name="ce76">
            <text:p>12</text:p>
          </table:table-cell>
          <table:table-cell table:style-name="ce8"/>
          <table:table-cell office:value-type="float" office:value="3000" table:style-name="ce8">
            <text:p>3,000</text:p>
          </table:table-cell>
          <table:table-cell office:value-type="float" office:value="3600" table:formula="of:=SUM([.J4:.J5])" table:number-columns-spanned="1" table:number-rows-spanned="2" table:style-name="ce33">
            <text:p>3,600</text:p>
          </table:table-cell>
          <table:table-cell table:number-columns-repeated="16373"/>
        </table:table-row>
        <table:table-row table:style-name="ro4">
          <table:table-cell office:value-type="float" office:value="2" table:style-name="ce38">
            <text:p>2</text:p>
          </table:table-cell>
          <table:table-cell office:value-type="string" table:style-name="ce38">
            <text:p>商學院</text:p>
          </table:table-cell>
          <table:table-cell office:value-type="string" table:style-name="ce38">
            <text:p>國際貿易與經營系</text:p>
          </table:table-cell>
          <table:table-cell office:value-type="string" table:style-name="ce74">
            <text:p>陳○宜、李○生</text:p>
          </table:table-cell>
          <table:table-cell office:value-type="float" office:value="1" table:style-name="ce74">
            <text:p>1</text:p>
          </table:table-cell>
          <table:table-cell table:style-name="ce75"/>
          <table:table-cell office:value-type="float" office:value="2" table:style-name="ce75">
            <text:p>2</text:p>
          </table:table-cell>
          <table:covered-table-cell/>
          <table:table-cell table:style-name="ce8"/>
          <table:table-cell office:value-type="float" office:value="600" table:style-name="ce8">
            <text:p>6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3" table:style-name="ce38">
            <text:p>3</text:p>
          </table:table-cell>
          <table:table-cell office:value-type="string" table:style-name="ce38">
            <text:p>商學院</text:p>
          </table:table-cell>
          <table:table-cell office:value-type="string" table:style-name="ce38">
            <text:p>保險金融管理系</text:p>
          </table:table-cell>
          <table:table-cell office:value-type="string" table:style-name="ce5">
            <text:p>許○睿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0" table:formula="of:=SUM([.G6:.G7])" table:number-columns-spanned="1" table:number-rows-spanned="2" table:style-name="ce76">
            <text:p>10</text:p>
          </table:table-cell>
          <table:table-cell table:style-name="ce7"/>
          <table:table-cell office:value-type="float" office:value="1200" table:style-name="ce7">
            <text:p>1,200</text:p>
          </table:table-cell>
          <table:table-cell office:value-type="float" office:value="3000" table:formula="of:=SUM([.J6:.J7])" table:number-columns-spanned="1" table:number-rows-spanned="2" table:style-name="ce33">
            <text:p>3,000</text:p>
          </table:table-cell>
          <table:table-cell table:number-columns-repeated="16373"/>
        </table:table-row>
        <table:table-row table:style-name="ro4">
          <table:table-cell office:value-type="float" office:value="4" table:style-name="ce38">
            <text:p>4</text:p>
          </table:table-cell>
          <table:table-cell office:value-type="string" table:style-name="ce38">
            <text:p>商學院</text:p>
          </table:table-cell>
          <table:table-cell office:value-type="string" table:style-name="ce38">
            <text:p>保險金融管理系</text:p>
          </table:table-cell>
          <table:table-cell office:value-type="string" table:style-name="ce5">
            <text:p>陳○諠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covered-table-cell/>
          <table:table-cell table:style-name="ce7"/>
          <table:table-cell office:value-type="float" office:value="1800" table:style-name="ce7">
            <text:p>1,8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5" table:style-name="ce38">
            <text:p>5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5">
            <text:p>姜○森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83" table:formula="of:=SUM([.G8:.G19])" table:number-columns-spanned="1" table:number-rows-spanned="12" table:style-name="ce32">
            <text:p>83</text:p>
          </table:table-cell>
          <table:table-cell table:style-name="ce7"/>
          <table:table-cell office:value-type="float" office:value="5700" table:style-name="ce7">
            <text:p>5,700</text:p>
          </table:table-cell>
          <table:table-cell office:value-type="float" office:value="24900" table:formula="of:=SUM([.J8:.J19])" table:number-columns-spanned="1" table:number-rows-spanned="12" table:style-name="ce33">
            <text:p>24,900</text:p>
          </table:table-cell>
          <table:table-cell table:number-columns-repeated="16373"/>
        </table:table-row>
        <table:table-row table:style-name="ro4">
          <table:table-cell office:value-type="float" office:value="6" table:style-name="ce38">
            <text:p>6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5">
            <text:p>李○峰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covered-table-cell/>
          <table:table-cell table:style-name="ce7"/>
          <table:table-cell office:value-type="float" office:value="1200" table:style-name="ce7">
            <text:p>1,2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7" table:style-name="ce38">
            <text:p>7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5">
            <text:p>周○菀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14" table:style-name="ce6">
            <text:p>14</text:p>
          </table:table-cell>
          <table:covered-table-cell/>
          <table:table-cell table:style-name="ce7"/>
          <table:table-cell office:value-type="float" office:value="4200" table:style-name="ce7">
            <text:p>4,2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8" table:style-name="ce38">
            <text:p>8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5">
            <text:p>林○彥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covered-table-cell/>
          <table:table-cell table:style-name="ce7"/>
          <table:table-cell office:value-type="float" office:value="1200" table:style-name="ce7">
            <text:p>1,2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9" table:style-name="ce38">
            <text:p>9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5">
            <text:p>林○璇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covered-table-cell/>
          <table:table-cell table:style-name="ce7"/>
          <table:table-cell office:value-type="float" office:value="1200" table:style-name="ce7">
            <text:p>1,2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0" table:style-name="ce38">
            <text:p>10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5">
            <text:p>邱○芬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float" office:value="11" table:style-name="ce6">
            <text:p>11</text:p>
          </table:table-cell>
          <table:covered-table-cell/>
          <table:table-cell table:style-name="ce7"/>
          <table:table-cell office:value-type="float" office:value="3300" table:style-name="ce7">
            <text:p>3,3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1" table:style-name="ce38">
            <text:p>11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5">
            <text:p>許○絞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float" office:value="7" table:style-name="ce6">
            <text:p>7</text:p>
          </table:table-cell>
          <table:covered-table-cell/>
          <table:table-cell table:style-name="ce7"/>
          <table:table-cell office:value-type="float" office:value="2100" table:style-name="ce7">
            <text:p>2,1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2" table:style-name="ce38">
            <text:p>12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5">
            <text:p>黃○麒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covered-table-cell/>
          <table:table-cell table:style-name="ce7"/>
          <table:table-cell office:value-type="float" office:value="1500" table:style-name="ce7">
            <text:p>1,5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3" table:style-name="ce38">
            <text:p>13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5">
            <text:p>戴○勝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covered-table-cell/>
          <table:table-cell table:style-name="ce7"/>
          <table:table-cell office:value-type="float" office:value="900" table:style-name="ce7">
            <text:p>9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4" table:style-name="ce38">
            <text:p>14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5">
            <text:p>黃○麒、林○璇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covered-table-cell/>
          <table:table-cell table:style-name="ce7"/>
          <table:table-cell office:value-type="float" office:value="1500" table:style-name="ce7">
            <text:p>1,5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5" table:style-name="ce38">
            <text:p>15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5">
            <text:p>李○峰、周○菀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covered-table-cell/>
          <table:table-cell table:style-name="ce7"/>
          <table:table-cell office:value-type="float" office:value="900" table:style-name="ce7">
            <text:p>9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6" table:style-name="ce38">
            <text:p>16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5">
            <text:p>邱○芬、姜○森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covered-table-cell/>
          <table:table-cell table:style-name="ce7"/>
          <table:table-cell office:value-type="float" office:value="1200" table:style-name="ce7">
            <text:p>1,2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7" table:style-name="ce38">
            <text:p>17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工程系</text:p>
          </table:table-cell>
          <table:table-cell office:value-type="string" table:style-name="ce5">
            <text:p>陳○孝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3" table:formula="of:=SUM([.G20:.G23])" table:number-columns-spanned="1" table:number-rows-spanned="4" table:style-name="ce32">
            <text:p>13</text:p>
          </table:table-cell>
          <table:table-cell table:style-name="ce7"/>
          <table:table-cell office:value-type="float" office:value="600" table:style-name="ce7">
            <text:p>600</text:p>
          </table:table-cell>
          <table:table-cell office:value-type="float" office:value="3900" table:formula="of:=SUM([.J20:.J23])" table:number-columns-spanned="1" table:number-rows-spanned="4" table:style-name="ce34">
            <text:p>3,900</text:p>
          </table:table-cell>
          <table:table-cell table:number-columns-repeated="16373"/>
        </table:table-row>
        <table:table-row table:style-name="ro4">
          <table:table-cell office:value-type="float" office:value="18" table:style-name="ce38">
            <text:p>18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工程系</text:p>
          </table:table-cell>
          <table:table-cell office:value-type="string" table:style-name="ce5">
            <text:p>游○育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covered-table-cell/>
          <table:table-cell table:style-name="ce7"/>
          <table:table-cell office:value-type="float" office:value="1200" table:style-name="ce7">
            <text:p>1,2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9" table:style-name="ce38">
            <text:p>19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工程系</text:p>
          </table:table-cell>
          <table:table-cell office:value-type="string" table:style-name="ce5">
            <text:p>張○瑋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covered-table-cell/>
          <table:table-cell table:style-name="ce7"/>
          <table:table-cell office:value-type="float" office:value="1200" table:style-name="ce7">
            <text:p>1,2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20" table:style-name="ce38">
            <text:p>20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工程系</text:p>
          </table:table-cell>
          <table:table-cell office:value-type="string" table:style-name="ce5">
            <text:p>陳○孝、林○凌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covered-table-cell/>
          <table:table-cell table:style-name="ce7"/>
          <table:table-cell office:value-type="float" office:value="900" table:style-name="ce7">
            <text:p>9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21" table:style-name="ce38">
            <text:p>21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流通管理系</text:p>
          </table:table-cell>
          <table:table-cell office:value-type="string" table:style-name="ce5">
            <text:p>楊○玲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" table:formula="of:=SUM([.G24])" table:style-name="ce6">
            <text:p>5</text:p>
          </table:table-cell>
          <table:table-cell table:style-name="ce7"/>
          <table:table-cell office:value-type="float" office:value="1500" table:style-name="ce7">
            <text:p>1,500</text:p>
          </table:table-cell>
          <table:table-cell office:value-type="float" office:value="1500" table:formula="of:=SUM([.J24])" table:style-name="ce7">
            <text:p>1,500</text:p>
          </table:table-cell>
          <table:table-cell table:number-columns-repeated="16373"/>
        </table:table-row>
        <table:table-row table:style-name="ro9">
          <table:table-cell office:value-type="float" office:value="22" table:style-name="ce38">
            <text:p>22</text:p>
          </table:table-cell>
          <table:table-cell office:value-type="string" table:style-name="ce38">
            <text:p>資訊與流通學院</text:p>
          </table:table-cell>
          <table:table-cell office:value-type="string" table:style-name="ce38">
            <text:p>人工智慧應用工程學士學位學程</text:p>
          </table:table-cell>
          <table:table-cell office:value-type="string" table:style-name="ce5">
            <text:p>林○凌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8" table:formula="of:=SUM([.G25])" table:style-name="ce6">
            <text:p>8</text:p>
          </table:table-cell>
          <table:table-cell table:style-name="ce7"/>
          <table:table-cell office:value-type="float" office:value="2400" table:style-name="ce7">
            <text:p>2,400</text:p>
          </table:table-cell>
          <table:table-cell office:value-type="float" office:value="2400" table:formula="of:=SUM([.J25])" table:style-name="ce7">
            <text:p>2,400</text:p>
          </table:table-cell>
          <table:table-cell table:number-columns-repeated="16373"/>
        </table:table-row>
        <table:table-row table:style-name="ro4">
          <table:table-cell office:value-type="float" office:value="23" table:style-name="ce38">
            <text:p>23</text:p>
          </table:table-cell>
          <table:table-cell office:value-type="string" table:style-name="ce11">
            <text:p>智慧產業學院</text:p>
          </table:table-cell>
          <table:table-cell office:value-type="string" table:style-name="ce11">
            <text:p>商業經營系</text:p>
          </table:table-cell>
          <table:table-cell office:value-type="string" table:style-name="ce5">
            <text:p>蔡○宜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1" table:formula="of:=SUM([.G26:.G29])" table:number-columns-spanned="1" table:number-rows-spanned="4" table:style-name="ce32">
            <text:p>11</text:p>
          </table:table-cell>
          <table:table-cell table:style-name="ce7"/>
          <table:table-cell office:value-type="float" office:value="900" table:style-name="ce7">
            <text:p>900</text:p>
          </table:table-cell>
          <table:table-cell office:value-type="float" office:value="3700" table:formula="of:=SUM([.J26:.J29])" table:number-columns-spanned="1" table:number-rows-spanned="4" table:style-name="ce34">
            <text:p>3,700</text:p>
          </table:table-cell>
          <table:table-cell table:number-columns-repeated="16373"/>
        </table:table-row>
        <table:table-row table:style-name="ro4">
          <table:table-cell office:value-type="float" office:value="24" table:style-name="ce38">
            <text:p>24</text:p>
          </table:table-cell>
          <table:table-cell office:value-type="string" table:style-name="ce11">
            <text:p>智慧產業學院</text:p>
          </table:table-cell>
          <table:table-cell office:value-type="string" table:style-name="ce11">
            <text:p>商業經營系</text:p>
          </table:table-cell>
          <table:table-cell office:value-type="string" table:style-name="ce5">
            <text:p>曾○國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covered-table-cell/>
          <table:table-cell table:style-name="ce7"/>
          <table:table-cell office:value-type="float" office:value="900" table:style-name="ce7">
            <text:p>9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25" table:style-name="ce38">
            <text:p>25</text:p>
          </table:table-cell>
          <table:table-cell office:value-type="string" table:style-name="ce11">
            <text:p>智慧產業學院</text:p>
          </table:table-cell>
          <table:table-cell office:value-type="string" table:style-name="ce11">
            <text:p>商業經營系</text:p>
          </table:table-cell>
          <table:table-cell office:value-type="string" table:style-name="ce5">
            <text:p>張○瑋、林○伶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covered-table-cell/>
          <table:table-cell table:style-name="ce7"/>
          <table:table-cell office:value-type="float" office:value="900" table:style-name="ce7">
            <text:p>9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26" table:number-columns-spanned="1" table:number-rows-spanned="2" table:style-name="ce77">
            <text:p>26</text:p>
          </table:table-cell>
          <table:table-cell office:value-type="string" table:style-name="ce38">
            <text:p>智慧產業學院</text:p>
          </table:table-cell>
          <table:table-cell office:value-type="string" table:style-name="ce38">
            <text:p>商業經營系</text:p>
          </table:table-cell>
          <table:table-cell office:value-type="string" table:number-columns-spanned="1" table:number-rows-spanned="2" table:style-name="ce77">
            <text:p>劉○雯、張○瑋</text:p>
          </table:table-cell>
          <table:table-cell office:value-type="float" office:value="1" table:number-columns-spanned="1" table:number-rows-spanned="2" table:style-name="ce77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covered-table-cell/>
          <table:table-cell table:style-name="ce7"/>
          <table:table-cell office:value-type="float" office:value="1000" table:style-name="ce7">
            <text:p>1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1">
            <text:p>語文學院</text:p>
          </table:table-cell>
          <table:table-cell office:value-type="string" table:style-name="ce11">
            <text:p>應用英語系</text:p>
          </table:table-cell>
          <table:covered-table-cell/>
          <table:covered-table-cell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1" table:formula="of:=SUM([.G30:.G32])" table:number-columns-spanned="1" table:number-rows-spanned="3" table:style-name="ce32">
            <text:p>11</text:p>
          </table:table-cell>
          <table:table-cell table:style-name="ce7"/>
          <table:table-cell office:value-type="float" office:value="500" table:style-name="ce7">
            <text:p>500</text:p>
          </table:table-cell>
          <table:table-cell office:value-type="float" office:value="3500" table:formula="of:=SUM([.J30:.J32])" table:number-columns-spanned="1" table:number-rows-spanned="3" table:style-name="ce34">
            <text:p>3,500</text:p>
          </table:table-cell>
          <table:table-cell table:number-columns-repeated="16373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語文學院</text:p>
          </table:table-cell>
          <table:table-cell office:value-type="string" table:style-name="ce11">
            <text:p>應用英語系</text:p>
          </table:table-cell>
          <table:table-cell office:value-type="string" table:style-name="ce74">
            <text:p>陳○清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covered-table-cell/>
          <table:table-cell table:style-name="ce7"/>
          <table:table-cell office:value-type="float" office:value="1500" table:style-name="ce7">
            <text:p>1,5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語文學院</text:p>
          </table:table-cell>
          <table:table-cell office:value-type="string" table:style-name="ce11">
            <text:p>應用英語系</text:p>
          </table:table-cell>
          <table:table-cell office:value-type="string" table:style-name="ce5">
            <text:p>李○芷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covered-table-cell/>
          <table:table-cell table:style-name="ce7"/>
          <table:table-cell office:value-type="float" office:value="1500" table:style-name="ce7">
            <text:p>1,5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語文學院</text:p>
          </table:table-cell>
          <table:table-cell office:value-type="string" table:style-name="ce11">
            <text:p>應用日語系</text:p>
          </table:table-cell>
          <table:table-cell office:value-type="string" table:style-name="ce5">
            <text:p>葉○蘭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" table:formula="of:=SUM([.G33])" table:style-name="ce6">
            <text:p>5</text:p>
          </table:table-cell>
          <table:table-cell table:style-name="ce7"/>
          <table:table-cell office:value-type="float" office:value="1500" table:style-name="ce7">
            <text:p>1,500</text:p>
          </table:table-cell>
          <table:table-cell office:value-type="float" office:value="1500" table:formula="of:=SUM([.J33])" table:style-name="ce7">
            <text:p>1,500</text:p>
          </table:table-cell>
          <table:table-cell table:number-columns-repeated="16373"/>
        </table:table-row>
        <table:table-row table:style-name="ro9">
          <table:table-cell office:value-type="float" office:value="30" table:style-name="ce11">
            <text:p>30</text:p>
          </table:table-cell>
          <table:table-cell office:value-type="string" table:style-name="ce11">
            <text:p>語文學院</text:p>
          </table:table-cell>
          <table:table-cell office:value-type="string" table:style-name="ce38">
            <text:p>應用資訊日語技優領航專班</text:p>
          </table:table-cell>
          <table:table-cell office:value-type="string" table:style-name="ce5">
            <text:p>蒲○宏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formula="of:=SUM([.G34])" table:style-name="ce6">
            <text:p>4</text:p>
          </table:table-cell>
          <table:table-cell table:style-name="ce7"/>
          <table:table-cell office:value-type="float" office:value="1200" table:style-name="ce7">
            <text:p>1,200</text:p>
          </table:table-cell>
          <table:table-cell office:value-type="float" office:value="1200" table:formula="of:=SUM([.J34])" table:style-name="ce7">
            <text:p>1,200</text:p>
          </table:table-cell>
          <table:table-cell table:number-columns-repeated="16373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語文學院</text:p>
          </table:table-cell>
          <table:table-cell office:value-type="string" table:style-name="ce11">
            <text:p>應用中文系</text:p>
          </table:table-cell>
          <table:table-cell office:value-type="string" table:style-name="ce5">
            <text:p>王○宜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21" table:formula="of:=SUM([.G35:.G38])" table:number-columns-spanned="1" table:number-rows-spanned="4" table:style-name="ce32">
            <text:p>21</text:p>
          </table:table-cell>
          <table:table-cell table:style-name="ce7"/>
          <table:table-cell office:value-type="float" office:value="3300" table:style-name="ce7">
            <text:p>3,300</text:p>
          </table:table-cell>
          <table:table-cell office:value-type="float" office:value="6300" table:formula="of:=SUM([.J35:.J38])" table:number-columns-spanned="1" table:number-rows-spanned="4" table:style-name="ce34">
            <text:p>6,300</text:p>
          </table:table-cell>
          <table:table-cell table:number-columns-repeated="16373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語文學院</text:p>
          </table:table-cell>
          <table:table-cell office:value-type="string" table:style-name="ce11">
            <text:p>應用中文系</text:p>
          </table:table-cell>
          <table:table-cell office:value-type="string" table:style-name="ce5">
            <text:p>何○籃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covered-table-cell/>
          <table:table-cell table:style-name="ce7"/>
          <table:table-cell office:value-type="float" office:value="1200" table:style-name="ce7">
            <text:p>1,2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語文學院</text:p>
          </table:table-cell>
          <table:table-cell office:value-type="string" table:style-name="ce11">
            <text:p>應用中文系</text:p>
          </table:table-cell>
          <table:table-cell office:value-type="string" table:style-name="ce5">
            <text:p>林○鳳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covered-table-cell/>
          <table:table-cell table:style-name="ce7"/>
          <table:table-cell office:value-type="float" office:value="1200" table:style-name="ce7">
            <text:p>1,2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1">
            <text:p>語文學院</text:p>
          </table:table-cell>
          <table:table-cell office:value-type="string" table:style-name="ce11">
            <text:p>應用中文系</text:p>
          </table:table-cell>
          <table:table-cell office:value-type="string" table:style-name="ce5">
            <text:p>廖○葉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covered-table-cell/>
          <table:table-cell table:style-name="ce7"/>
          <table:table-cell office:value-type="float" office:value="600" table:style-name="ce7">
            <text:p>6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1">
            <text:p>中護健康學院</text:p>
          </table:table-cell>
          <table:table-cell office:value-type="string" table:style-name="ce11">
            <text:p>護理系</text:p>
          </table:table-cell>
          <table:table-cell office:value-type="string" table:style-name="ce5">
            <text:p>孫○玲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44" table:formula="of:=SUM([.G39:.G44])" table:number-columns-spanned="1" table:number-rows-spanned="6" table:style-name="ce32">
            <text:p>44</text:p>
          </table:table-cell>
          <table:table-cell table:style-name="ce7"/>
          <table:table-cell office:value-type="float" office:value="2100" table:style-name="ce7">
            <text:p>2,100</text:p>
          </table:table-cell>
          <table:table-cell office:value-type="float" office:value="14400" table:formula="of:=SUM([.J39:.J44])" table:number-columns-spanned="1" table:number-rows-spanned="6" table:style-name="ce34">
            <text:p>14,400</text:p>
          </table:table-cell>
          <table:table-cell table:number-columns-repeated="16373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1">
            <text:p>中護健康學院</text:p>
          </table:table-cell>
          <table:table-cell office:value-type="string" table:style-name="ce11">
            <text:p>護理系</text:p>
          </table:table-cell>
          <table:table-cell office:value-type="string" table:style-name="ce5">
            <text:p>劉○琪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7" table:style-name="ce6">
            <text:p>7</text:p>
          </table:table-cell>
          <table:covered-table-cell/>
          <table:table-cell table:style-name="ce7"/>
          <table:table-cell office:value-type="float" office:value="2100" table:style-name="ce7">
            <text:p>2,1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1">
            <text:p>中護健康學院</text:p>
          </table:table-cell>
          <table:table-cell office:value-type="string" table:style-name="ce11">
            <text:p>護理系</text:p>
          </table:table-cell>
          <table:table-cell office:value-type="string" table:style-name="ce5">
            <text:p>莊○惠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covered-table-cell/>
          <table:table-cell table:style-name="ce7"/>
          <table:table-cell office:value-type="float" office:value="1800" table:style-name="ce7">
            <text:p>1,8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1">
            <text:p>中護健康學院</text:p>
          </table:table-cell>
          <table:table-cell office:value-type="string" table:style-name="ce11">
            <text:p>護理系</text:p>
          </table:table-cell>
          <table:table-cell office:value-type="string" table:style-name="ce5">
            <text:p>葉○珍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covered-table-cell/>
          <table:table-cell table:style-name="ce7"/>
          <table:table-cell office:value-type="float" office:value="1800" table:style-name="ce7">
            <text:p>1,800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1">
            <text:p>中護健康學院</text:p>
          </table:table-cell>
          <table:table-cell office:value-type="string" table:style-name="ce11">
            <text:p>護理系</text:p>
          </table:table-cell>
          <table:table-cell office:value-type="string" table:style-name="ce5">
            <text:p>張○綺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covered-table-cell/>
          <table:table-cell table:style-name="ce7"/>
          <table:table-cell office:value-type="float" office:value="1800" table:style-name="ce7">
            <text:p>1,80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style-name="ce11">
            <text:p>中護健康學院</text:p>
          </table:table-cell>
          <table:table-cell office:value-type="string" table:style-name="ce11">
            <text:p>護理系</text:p>
          </table:table-cell>
          <table:table-cell office:value-type="string" table:number-columns-spanned="1" table:number-rows-spanned="2" table:style-name="ce78">
            <text:p>湯○君</text:p>
          </table:table-cell>
          <table:table-cell office:value-type="float" office:value="2" table:number-columns-spanned="1" table:number-rows-spanned="2" table:style-name="ce78">
            <text:p>2</text:p>
          </table:table-cell>
          <table:table-cell table:style-name="ce6"/>
          <table:table-cell office:value-type="float" office:value="12" table:style-name="ce6">
            <text:p>12</text:p>
          </table:table-cell>
          <table:covered-table-cell/>
          <table:table-cell table:style-name="ce7"/>
          <table:table-cell office:value-type="float" office:value="4800" table:style-name="ce7">
            <text:p>4,800</text:p>
          </table:table-cell>
          <table:covered-table-cell/>
          <table:table-cell table:number-columns-repeated="16373"/>
        </table:table-row>
        <table:table-row table:style-name="ro10">
          <table:table-cell office:value-type="float" office:value="41" table:style-name="ce44">
            <text:p>41</text:p>
          </table:table-cell>
          <table:table-cell office:value-type="string" table:style-name="ce44">
            <text:p>中護健康學院</text:p>
          </table:table-cell>
          <table:table-cell office:value-type="string" table:style-name="ce43">
            <text:p>老人服務事業管理系</text:p>
          </table:table-cell>
          <table:covered-table-cell/>
          <table:covered-table-cell/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formula="of:=SUM([.G45])" table:style-name="ce6">
            <text:p>2</text:p>
          </table:table-cell>
          <table:table-cell table:style-name="ce7"/>
          <table:table-cell office:value-type="float" office:value="1000" table:style-name="ce7">
            <text:p>1,000</text:p>
          </table:table-cell>
          <table:table-cell office:value-type="float" office:value="1000" table:formula="of:=SUM([.J45])" table:style-name="ce7">
            <text:p>1,000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float" office:value="53" table:formula="of:=SUM([.E4:.E45])" table:style-name="ce25">
            <text:p>53</text:p>
          </table:table-cell>
          <table:table-cell office:value-type="float" office:value="229" table:formula="of:=SUM([.H4:.H45])" table:number-columns-spanned="3" table:number-rows-spanned="1" table:style-name="ce79">
            <text:p>229</text:p>
          </table:table-cell>
          <table:covered-table-cell table:number-columns-repeated="2"/>
          <table:table-cell office:value-type="float" office:value="70900" table:formula="of:=SUM([.K4:.K45])" table:number-columns-spanned="3" table:number-rows-spanned="1" table:style-name="ce79">
            <text:p>70,900</text:p>
          </table:table-cell>
          <table:covered-table-cell table:number-columns-repeated="2"/>
          <table:table-cell table:number-columns-repeated="16373"/>
        </table:table-row>
        <table:table-row table:number-rows-repeated="1048530" table:style-name="ro4">
          <table:table-cell table:number-columns-repeated="16384"/>
        </table:table-row>
      </table:table>
      <table:table table:name="師生參加國內競賽補助" table:style-name="ta1"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29">
            <text:p>師生參加國內競賽補助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學系</text:p>
          </table:table-cell>
          <table:table-cell office:value-type="string" table:number-columns-spanned="1" table:number-rows-spanned="2" table:style-name="ce30">
            <text:p>補助教師</text:p>
          </table:table-cell>
          <table:table-cell office:value-type="string" table:number-columns-spanned="3" table:number-rows-spanned="1" table:style-name="ce30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教師</text:p>
          </table:table-cell>
          <table:table-cell office:value-type="string" table:style-name="ce3">
            <text:p>學生</text:p>
          </table:table-cell>
          <table:table-cell office:value-type="string" table:style-name="ce4">
            <text:p>每系每學期合計</text:p>
          </table:table-cell>
          <table:table-cell office:value-type="string" table:style-name="ce3">
            <text:p>新臺幣</text:p>
          </table:table-cell>
          <table:table-cell office:value-type="string" table:style-name="ce3">
            <text:p>禮券</text:p>
          </table:table-cell>
          <table:table-cell office:value-type="string" table:style-name="ce4">
            <text:p>每系每學期</text:p>
            <text:p>合計</text:p>
          </table:table-cell>
          <table:table-cell table:number-columns-repeated="16374"/>
        </table:table-row>
        <table:table-row table:style-name="ro11">
          <table:table-cell office:value-type="float" office:value="1" table:style-name="ce72">
            <text:p>1</text:p>
          </table:table-cell>
          <table:table-cell office:value-type="string" table:style-name="ce38">
            <text:p>資訊與流通學院</text:p>
          </table:table-cell>
          <table:table-cell office:value-type="string" table:style-name="ce38">
            <text:p>資訊管理系</text:p>
          </table:table-cell>
          <table:table-cell office:value-type="string" table:style-name="ce38">
            <text:p>林<text:span text:style-name="T1">○</text:span>彥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8" table:number-columns-spanned="1" table:number-rows-spanned="5" table:style-name="ce51">
            <text:p>28</text:p>
          </table:table-cell>
          <table:table-cell office:value-type="float" office:value="3885" table:style-name="ce65">
            <text:p>3,885</text:p>
          </table:table-cell>
          <table:table-cell table:style-name="ce65"/>
          <table:table-cell office:value-type="float" office:value="32317" table:number-columns-spanned="1" table:number-rows-spanned="5" table:style-name="ce85">
            <text:p>32,317</text:p>
          </table:table-cell>
          <table:table-cell table:number-columns-repeated="16374"/>
        </table:table-row>
        <table:table-row table:style-name="ro11">
          <table:table-cell office:value-type="float" office:value="2" table:style-name="ce72">
            <text:p>2</text:p>
          </table:table-cell>
          <table:table-cell office:value-type="string" table:style-name="ce38">
            <text:p>資訊與流通學院</text:p>
          </table:table-cell>
          <table:table-cell office:value-type="string" table:style-name="ce38">
            <text:p>資訊管理系</text:p>
          </table:table-cell>
          <table:table-cell office:value-type="string" table:style-name="ce38">
            <text:p>姜<text:span text:style-name="T1">○</text:span>森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covered-table-cell/>
          <table:table-cell office:value-type="float" office:value="9987" table:style-name="ce65">
            <text:p>9,987</text:p>
          </table:table-cell>
          <table:table-cell table:style-name="ce65"/>
          <table:covered-table-cell/>
          <table:table-cell table:number-columns-repeated="16374"/>
        </table:table-row>
        <table:table-row table:style-name="ro11">
          <table:table-cell office:value-type="float" office:value="3" table:style-name="ce72">
            <text:p>3</text:p>
          </table:table-cell>
          <table:table-cell office:value-type="string" table:style-name="ce38">
            <text:p>資訊與流通學院</text:p>
          </table:table-cell>
          <table:table-cell office:value-type="string" table:style-name="ce38">
            <text:p>資訊管理系</text:p>
          </table:table-cell>
          <table:table-cell office:value-type="string" table:style-name="ce38">
            <text:p>侯○雨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0">
            <text:p>10</text:p>
          </table:table-cell>
          <table:covered-table-cell/>
          <table:table-cell office:value-type="float" office:value="10121" table:style-name="ce61">
            <text:p>10,121</text:p>
          </table:table-cell>
          <table:table-cell table:style-name="ce61"/>
          <table:covered-table-cell/>
          <table:table-cell table:number-columns-repeated="16374"/>
        </table:table-row>
        <table:table-row table:style-name="ro11">
          <table:table-cell office:value-type="float" office:value="4" table:style-name="ce72">
            <text:p>4</text:p>
          </table:table-cell>
          <table:table-cell office:value-type="string" table:style-name="ce38">
            <text:p>資訊與流通學院</text:p>
          </table:table-cell>
          <table:table-cell office:value-type="string" table:style-name="ce38">
            <text:p>資訊管理系</text:p>
          </table:table-cell>
          <table:table-cell office:value-type="string" table:style-name="ce11">
            <text:p>李○峰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covered-table-cell/>
          <table:table-cell office:value-type="float" office:value="5900" table:style-name="ce61">
            <text:p>5,900</text:p>
          </table:table-cell>
          <table:table-cell table:style-name="ce61"/>
          <table:covered-table-cell/>
          <table:table-cell table:number-columns-repeated="16374"/>
        </table:table-row>
        <table:table-row table:style-name="ro11">
          <table:table-cell office:value-type="float" office:value="5" table:style-name="ce72">
            <text:p>5</text:p>
          </table:table-cell>
          <table:table-cell office:value-type="string" table:style-name="ce38">
            <text:p>資訊與流通學院</text:p>
          </table:table-cell>
          <table:table-cell office:value-type="string" table:style-name="ce38">
            <text:p>資訊管理系</text:p>
          </table:table-cell>
          <table:table-cell office:value-type="string" table:style-name="ce11">
            <text:p>周○菀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covered-table-cell/>
          <table:table-cell office:value-type="float" office:value="2424" table:style-name="ce61">
            <text:p>2,424</text:p>
          </table:table-cell>
          <table:table-cell table:style-name="ce61"/>
          <table:covered-table-cell/>
          <table:table-cell table:number-columns-repeated="16374"/>
        </table:table-row>
        <table:table-row table:style-name="ro11">
          <table:table-cell office:value-type="float" office:value="6" table:style-name="ce72">
            <text:p>6</text:p>
          </table:table-cell>
          <table:table-cell office:value-type="string" table:style-name="ce38">
            <text:p>資訊與流通學院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蔡○宗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6176" table:style-name="ce61">
            <text:p>6,176</text:p>
          </table:table-cell>
          <table:table-cell table:style-name="ce61"/>
          <table:table-cell office:value-type="float" office:value="6176" table:style-name="ce65">
            <text:p>6,176</text:p>
          </table:table-cell>
          <table:table-cell table:number-columns-repeated="16374"/>
        </table:table-row>
        <table:table-row table:style-name="ro11">
          <table:table-cell office:value-type="float" office:value="7" table:style-name="ce72">
            <text:p>7</text:p>
          </table:table-cell>
          <table:table-cell office:value-type="string" table:style-name="ce38">
            <text:p>資訊與流通學院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洪○恩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5000" table:style-name="ce61">
            <text:p>5,000</text:p>
          </table:table-cell>
          <table:table-cell table:style-name="ce61"/>
          <table:table-cell office:value-type="float" office:value="5000" table:style-name="ce65">
            <text:p>5,000</text:p>
          </table:table-cell>
          <table:table-cell table:number-columns-repeated="16374"/>
        </table:table-row>
        <table:table-row table:style-name="ro11">
          <table:table-cell office:value-type="float" office:value="8" table:style-name="ce72">
            <text:p>8</text:p>
          </table:table-cell>
          <table:table-cell office:value-type="string" table:style-name="ce11">
            <text:p>設計學院</text:p>
          </table:table-cell>
          <table:table-cell office:value-type="string" table:style-name="ce11">
            <text:p>商業設計系</text:p>
          </table:table-cell>
          <table:table-cell office:value-type="string" table:style-name="ce11">
            <text:p>邱○蓮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7" table:number-columns-spanned="1" table:number-rows-spanned="2" table:style-name="ce52">
            <text:p>7</text:p>
          </table:table-cell>
          <table:table-cell office:value-type="float" office:value="3702" table:style-name="ce61">
            <text:p>3,702</text:p>
          </table:table-cell>
          <table:table-cell table:style-name="ce61"/>
          <table:table-cell office:value-type="float" office:value="13701" table:number-columns-spanned="1" table:number-rows-spanned="2" table:style-name="ce86">
            <text:p>13,701</text:p>
          </table:table-cell>
          <table:table-cell table:number-columns-repeated="16374"/>
        </table:table-row>
        <table:table-row table:style-name="ro11">
          <table:table-cell office:value-type="float" office:value="9" table:style-name="ce72">
            <text:p>9</text:p>
          </table:table-cell>
          <table:table-cell office:value-type="string" table:style-name="ce11">
            <text:p>設計學院</text:p>
          </table:table-cell>
          <table:table-cell office:value-type="string" table:style-name="ce11">
            <text:p>商業設計系</text:p>
          </table:table-cell>
          <table:table-cell office:value-type="string" table:style-name="ce11">
            <text:p>李○連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covered-table-cell/>
          <table:table-cell office:value-type="float" office:value="9999" table:style-name="ce61">
            <text:p>9,999</text:p>
          </table:table-cell>
          <table:table-cell table:style-name="ce61"/>
          <table:covered-table-cell/>
          <table:table-cell table:number-columns-repeated="16374"/>
        </table:table-row>
        <table:table-row table:style-name="ro4">
          <table:table-cell office:value-type="float" office:value="10" table:style-name="ce72">
            <text:p>10</text:p>
          </table:table-cell>
          <table:table-cell office:value-type="string" table:style-name="ce11">
            <text:p>設計學院</text:p>
          </table:table-cell>
          <table:table-cell office:value-type="string" table:style-name="ce11">
            <text:p>室內設計系</text:p>
          </table:table-cell>
          <table:table-cell office:value-type="string" table:style-name="ce11">
            <text:p>張○怡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253" table:style-name="ce61">
            <text:p>5,253</text:p>
          </table:table-cell>
          <table:table-cell table:style-name="ce61"/>
          <table:table-cell office:value-type="float" office:value="5253" table:style-name="ce61">
            <text:p>5,253</text:p>
          </table:table-cell>
          <table:table-cell table:number-columns-repeated="16374"/>
        </table:table-row>
        <table:table-row table:style-name="ro4">
          <table:table-cell office:value-type="float" office:value="11" table:style-name="ce72">
            <text:p>11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國際貿易與經營系</text:p>
          </table:table-cell>
          <table:table-cell office:value-type="string" table:style-name="ce11">
            <text:p>楊○娟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47" table:number-columns-spanned="1" table:number-rows-spanned="8" table:style-name="ce52">
            <text:p>47</text:p>
          </table:table-cell>
          <table:table-cell office:value-type="float" office:value="5000" table:style-name="ce61">
            <text:p>5,000</text:p>
          </table:table-cell>
          <table:table-cell table:style-name="ce61"/>
          <table:table-cell office:value-type="float" office:value="40000" table:number-columns-spanned="1" table:number-rows-spanned="8" table:style-name="ce86">
            <text:p>40,000</text:p>
          </table:table-cell>
          <table:table-cell table:number-columns-repeated="16374"/>
        </table:table-row>
        <table:table-row table:style-name="ro4">
          <table:table-cell office:value-type="float" office:value="12" table:style-name="ce72">
            <text:p>12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國際貿易與經營系</text:p>
          </table:table-cell>
          <table:table-cell office:value-type="string" table:style-name="ce11">
            <text:p>黃○儒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covered-table-cell/>
          <table:table-cell office:value-type="float" office:value="5000" table:style-name="ce61">
            <text:p>5,000</text:p>
          </table:table-cell>
          <table:table-cell table:style-name="ce61"/>
          <table:covered-table-cell/>
          <table:table-cell table:number-columns-repeated="16374"/>
        </table:table-row>
        <table:table-row table:style-name="ro4">
          <table:table-cell office:value-type="float" office:value="13" table:style-name="ce72">
            <text:p>13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國際貿易與經營系</text:p>
          </table:table-cell>
          <table:table-cell office:value-type="string" table:style-name="ce11">
            <text:p>陳○蒼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covered-table-cell/>
          <table:table-cell office:value-type="float" office:value="5000" table:style-name="ce61">
            <text:p>5,000</text:p>
          </table:table-cell>
          <table:table-cell table:style-name="ce61"/>
          <table:covered-table-cell/>
          <table:table-cell table:number-columns-repeated="16374"/>
        </table:table-row>
        <table:table-row table:style-name="ro4">
          <table:table-cell office:value-type="float" office:value="14" table:style-name="ce72">
            <text:p>14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國際貿易與經營系</text:p>
          </table:table-cell>
          <table:table-cell office:value-type="string" table:style-name="ce11">
            <text:p>陳○智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covered-table-cell/>
          <table:table-cell office:value-type="float" office:value="5000" table:style-name="ce61">
            <text:p>5,000</text:p>
          </table:table-cell>
          <table:table-cell table:style-name="ce61"/>
          <table:covered-table-cell/>
          <table:table-cell table:number-columns-repeated="16374"/>
        </table:table-row>
        <table:table-row table:style-name="ro4">
          <table:table-cell office:value-type="float" office:value="15" table:style-name="ce72">
            <text:p>15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國際貿易與經營系</text:p>
          </table:table-cell>
          <table:table-cell office:value-type="string" table:style-name="ce11">
            <text:p>王○能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covered-table-cell/>
          <table:table-cell office:value-type="float" office:value="5000" table:style-name="ce61">
            <text:p>5,000</text:p>
          </table:table-cell>
          <table:table-cell table:style-name="ce61"/>
          <table:covered-table-cell/>
          <table:table-cell table:number-columns-repeated="16374"/>
        </table:table-row>
        <table:table-row table:style-name="ro4">
          <table:table-cell office:value-type="float" office:value="16" table:style-name="ce72">
            <text:p>16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國際貿易與經營系</text:p>
          </table:table-cell>
          <table:table-cell office:value-type="string" table:style-name="ce11">
            <text:p>陳○如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covered-table-cell/>
          <table:table-cell office:value-type="float" office:value="5000" table:style-name="ce61">
            <text:p>5,000</text:p>
          </table:table-cell>
          <table:table-cell table:style-name="ce61"/>
          <table:covered-table-cell/>
          <table:table-cell table:number-columns-repeated="16374"/>
        </table:table-row>
        <table:table-row table:style-name="ro4">
          <table:table-cell office:value-type="float" office:value="17" table:style-name="ce72">
            <text:p>17</text:p>
          </table:table-cell>
          <table:table-cell office:value-type="string" table:style-name="ce44">
            <text:p>商學院</text:p>
          </table:table-cell>
          <table:table-cell office:value-type="string" table:style-name="ce44">
            <text:p>國際貿易與經營系</text:p>
          </table:table-cell>
          <table:table-cell office:value-type="string" table:style-name="ce44">
            <text:p>陳○如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covered-table-cell/>
          <table:table-cell office:value-type="float" office:value="5000" table:style-name="ce67">
            <text:p>5,000</text:p>
          </table:table-cell>
          <table:table-cell table:style-name="ce67"/>
          <table:covered-table-cell/>
          <table:table-cell table:number-columns-repeated="16374"/>
        </table:table-row>
        <table:table-row table:style-name="ro4">
          <table:table-cell office:value-type="float" office:value="18" table:style-name="ce72">
            <text:p>18</text:p>
          </table:table-cell>
          <table:table-cell office:value-type="string" table:style-name="ce44">
            <text:p>商學院</text:p>
          </table:table-cell>
          <table:table-cell office:value-type="string" table:style-name="ce44">
            <text:p>國際貿易與經營系</text:p>
          </table:table-cell>
          <table:table-cell office:value-type="string" table:style-name="ce44">
            <text:p>楊○郎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covered-table-cell/>
          <table:table-cell office:value-type="float" office:value="5000" table:style-name="ce61">
            <text:p>5,000</text:p>
          </table:table-cell>
          <table:table-cell table:style-name="ce61"/>
          <table:covered-table-cell/>
          <table:table-cell table:number-columns-repeated="16374"/>
        </table:table-row>
        <table:table-row table:style-name="ro4">
          <table:table-cell office:value-type="float" office:value="19" table:style-name="ce72">
            <text:p>19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休閒事業經營系</text:p>
          </table:table-cell>
          <table:table-cell office:value-type="string" table:style-name="ce44">
            <text:p>楊○欣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608" table:style-name="ce61">
            <text:p>3,608</text:p>
          </table:table-cell>
          <table:table-cell table:style-name="ce61"/>
          <table:table-cell office:value-type="float" office:value="3608" table:style-name="ce61">
            <text:p>3,608</text:p>
          </table:table-cell>
          <table:table-cell table:number-columns-repeated="16374"/>
        </table:table-row>
        <table:table-row table:style-name="ro4">
          <table:table-cell office:value-type="float" office:value="20" table:style-name="ce72">
            <text:p>20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企業管理系</text:p>
          </table:table-cell>
          <table:table-cell office:value-type="string" table:style-name="ce44">
            <text:p>劉○雯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9" table:number-columns-spanned="1" table:number-rows-spanned="2" table:style-name="ce52">
            <text:p>9</text:p>
          </table:table-cell>
          <table:table-cell office:value-type="float" office:value="1500" table:style-name="ce61">
            <text:p>1,500</text:p>
          </table:table-cell>
          <table:table-cell table:style-name="ce61"/>
          <table:table-cell office:value-type="float" office:value="2644" table:number-columns-spanned="1" table:number-rows-spanned="2" table:style-name="ce86">
            <text:p>2,644</text:p>
          </table:table-cell>
          <table:table-cell table:number-columns-repeated="16374"/>
        </table:table-row>
        <table:table-row table:style-name="ro4">
          <table:table-cell office:value-type="float" office:value="21" table:style-name="ce72">
            <text:p>21</text:p>
          </table:table-cell>
          <table:table-cell office:value-type="string" table:style-name="ce11">
            <text:p>商學院</text:p>
          </table:table-cell>
          <table:table-cell office:value-type="string" table:style-name="ce11">
            <text:p>企業管理系</text:p>
          </table:table-cell>
          <table:table-cell office:value-type="string" table:style-name="ce44">
            <text:p>賴○敏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covered-table-cell/>
          <table:table-cell office:value-type="float" office:value="1144" table:style-name="ce61">
            <text:p>1,144</text:p>
          </table:table-cell>
          <table:table-cell table:style-name="ce61"/>
          <table:covered-table-cell/>
          <table:table-cell table:number-columns-repeated="16374"/>
        </table:table-row>
        <table:table-row table:style-name="ro4">
          <table:table-cell office:value-type="float" office:value="22" table:style-name="ce72">
            <text:p>22</text:p>
          </table:table-cell>
          <table:table-cell office:value-type="string" table:style-name="ce11">
            <text:p>智慧產業學院</text:p>
          </table:table-cell>
          <table:table-cell office:value-type="string" table:style-name="ce11">
            <text:p>商業經營系</text:p>
          </table:table-cell>
          <table:table-cell office:value-type="string" table:style-name="ce44">
            <text:p>曾○國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10" table:number-columns-spanned="1" table:number-rows-spanned="2" table:style-name="ce52">
            <text:p>10</text:p>
          </table:table-cell>
          <table:table-cell office:value-type="float" office:value="5000" table:style-name="ce61">
            <text:p>5,000</text:p>
          </table:table-cell>
          <table:table-cell table:style-name="ce61"/>
          <table:table-cell office:value-type="float" office:value="6906" table:number-columns-spanned="1" table:number-rows-spanned="2" table:style-name="ce86">
            <text:p>6,906</text:p>
          </table:table-cell>
          <table:table-cell table:number-columns-repeated="16374"/>
        </table:table-row>
        <table:table-row table:style-name="ro4">
          <table:table-cell office:value-type="float" office:value="23" table:style-name="ce72">
            <text:p>23</text:p>
          </table:table-cell>
          <table:table-cell office:value-type="string" table:style-name="ce11">
            <text:p>智慧產業學院</text:p>
          </table:table-cell>
          <table:table-cell office:value-type="string" table:style-name="ce11">
            <text:p>商業經營系</text:p>
          </table:table-cell>
          <table:table-cell office:value-type="string" table:style-name="ce44">
            <text:p>張○瑋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covered-table-cell/>
          <table:table-cell office:value-type="float" office:value="1906" table:style-name="ce61">
            <text:p>1,906</text:p>
          </table:table-cell>
          <table:table-cell table:style-name="ce61"/>
          <table:covered-table-cell/>
          <table:table-cell table:number-columns-repeated="16374"/>
        </table:table-row>
        <table:table-row table:style-name="ro4">
          <table:table-cell office:value-type="float" office:value="24" table:style-name="ce72">
            <text:p>24</text:p>
          </table:table-cell>
          <table:table-cell office:value-type="string" table:style-name="ce11">
            <text:p>中護健康學院</text:p>
          </table:table-cell>
          <table:table-cell office:value-type="string" table:style-name="ce11">
            <text:p>美容系</text:p>
          </table:table-cell>
          <table:table-cell office:value-type="string" table:style-name="ce44">
            <text:p>蔡○萱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2" table:number-columns-spanned="1" table:number-rows-spanned="4" table:style-name="ce52">
            <text:p>32</text:p>
          </table:table-cell>
          <table:table-cell office:value-type="float" office:value="6820" table:style-name="ce61">
            <text:p>6,820</text:p>
          </table:table-cell>
          <table:table-cell table:style-name="ce61"/>
          <table:table-cell office:value-type="float" office:value="36320" table:number-columns-spanned="1" table:number-rows-spanned="4" table:style-name="ce86">
            <text:p>36,320</text:p>
          </table:table-cell>
          <table:table-cell table:number-columns-repeated="16374"/>
        </table:table-row>
        <table:table-row table:style-name="ro4">
          <table:table-cell office:value-type="float" office:value="25" table:style-name="ce72">
            <text:p>25</text:p>
          </table:table-cell>
          <table:table-cell office:value-type="string" table:style-name="ce11">
            <text:p>中護健康學院</text:p>
          </table:table-cell>
          <table:table-cell office:value-type="string" table:style-name="ce11">
            <text:p>美容系</text:p>
          </table:table-cell>
          <table:table-cell office:value-type="string" table:style-name="ce44">
            <text:p>林○瑜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0">
            <text:p>11</text:p>
          </table:table-cell>
          <table:covered-table-cell/>
          <table:table-cell office:value-type="float" office:value="9900" table:style-name="ce61">
            <text:p>9,900</text:p>
          </table:table-cell>
          <table:table-cell table:style-name="ce61"/>
          <table:covered-table-cell/>
          <table:table-cell table:number-columns-repeated="16374"/>
        </table:table-row>
        <table:table-row table:style-name="ro4">
          <table:table-cell office:value-type="float" office:value="26" table:style-name="ce72">
            <text:p>26</text:p>
          </table:table-cell>
          <table:table-cell office:value-type="string" table:style-name="ce11">
            <text:p>中護健康學院</text:p>
          </table:table-cell>
          <table:table-cell office:value-type="string" table:style-name="ce11">
            <text:p>美容系</text:p>
          </table:table-cell>
          <table:table-cell office:value-type="string" table:style-name="ce11">
            <text:p>黃○方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0">
            <text:p>8</text:p>
          </table:table-cell>
          <table:covered-table-cell/>
          <table:table-cell office:value-type="float" office:value="9600" table:style-name="ce61">
            <text:p>9,600</text:p>
          </table:table-cell>
          <table:table-cell table:style-name="ce61"/>
          <table:covered-table-cell/>
          <table:table-cell table:number-columns-repeated="16374"/>
        </table:table-row>
        <table:table-row table:style-name="ro4">
          <table:table-cell office:value-type="float" office:value="27" table:style-name="ce72">
            <text:p>27</text:p>
          </table:table-cell>
          <table:table-cell office:value-type="string" table:style-name="ce11">
            <text:p>中護健康學院</text:p>
          </table:table-cell>
          <table:table-cell office:value-type="string" table:style-name="ce11">
            <text:p>美容系</text:p>
          </table:table-cell>
          <table:table-cell office:value-type="string" table:style-name="ce11">
            <text:p>黃○純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0">
            <text:p>9</text:p>
          </table:table-cell>
          <table:covered-table-cell/>
          <table:table-cell office:value-type="float" office:value="10000" table:style-name="ce61">
            <text:p>10,000</text:p>
          </table:table-cell>
          <table:table-cell table:style-name="ce61"/>
          <table:covered-table-cell/>
          <table:table-cell table:number-columns-repeated="16374"/>
        </table:table-row>
        <table:table-row table:style-name="ro6">
          <table:table-cell office:value-type="float" office:value="28" table:style-name="ce80">
            <text:p>28</text:p>
          </table:table-cell>
          <table:table-cell office:value-type="string" table:style-name="ce81">
            <text:p>語文學院</text:p>
          </table:table-cell>
          <table:table-cell office:value-type="string" table:style-name="ce81">
            <text:p>語文學院</text:p>
          </table:table-cell>
          <table:table-cell office:value-type="string" table:style-name="ce81">
            <text:p>邱○瑗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456" table:style-name="ce82">
            <text:p>4,456</text:p>
          </table:table-cell>
          <table:table-cell table:style-name="ce82"/>
          <table:table-cell office:value-type="float" office:value="4456" table:style-name="ce82">
            <text:p>4,456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float" office:value="6" table:formula="of:=SUM([.E4:.E31])" table:style-name="ce83">
            <text:p>6</text:p>
          </table:table-cell>
          <table:table-cell office:value-type="float" office:value="146" table:formula="of:=SUM([.F4:.F31])" table:style-name="ce47">
            <text:p>146</text:p>
          </table:table-cell>
          <table:table-cell office:value-type="float" office:value="152" table:formula="of:=[.E32]+[.F32]" table:style-name="ce84">
            <text:p>152</text:p>
          </table:table-cell>
          <table:table-cell office:value-type="float" office:value="156381" table:number-columns-spanned="3" table:number-rows-spanned="1" table:style-name="ce54">
            <text:p>156,381</text:p>
          </table:table-cell>
          <table:covered-table-cell table:number-columns-repeated="2"/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專業證照輔導班補助" table:style-name="ta1">
        <table:table-column table:style-name="co1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29">
            <text:p>專業證照輔導班補助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學系</text:p>
          </table:table-cell>
          <table:table-cell office:value-type="string" table:number-columns-spanned="1" table:number-rows-spanned="2" table:style-name="ce30">
            <text:p>補助教師</text:p>
          </table:table-cell>
          <table:table-cell office:value-type="string" table:number-columns-spanned="3" table:number-rows-spanned="1" table:style-name="ce30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教師</text:p>
          </table:table-cell>
          <table:table-cell office:value-type="string" table:style-name="ce3">
            <text:p>學生</text:p>
          </table:table-cell>
          <table:table-cell office:value-type="string" table:style-name="ce4">
            <text:p>每系每學期合計</text:p>
          </table:table-cell>
          <table:table-cell office:value-type="string" table:style-name="ce3">
            <text:p>新臺幣</text:p>
          </table:table-cell>
          <table:table-cell office:value-type="string" table:style-name="ce3">
            <text:p>禮券</text:p>
          </table:table-cell>
          <table:table-cell office:value-type="string" table:style-name="ce4">
            <text:p>每系每學期</text:p>
            <text:p>合計</text:p>
          </table:table-cell>
          <table:table-cell table:number-columns-repeated="16374"/>
        </table:table-row>
        <table:table-row table:style-name="ro4">
          <table:table-cell office:value-type="float" office:value="1" table:style-name="ce72">
            <text:p>1</text:p>
          </table:table-cell>
          <table:table-cell office:value-type="string" table:style-name="ce38">
            <text:p>資訊與流通學院</text:p>
          </table:table-cell>
          <table:table-cell office:value-type="string" table:style-name="ce38">
            <text:p>資訊工程系</text:p>
          </table:table-cell>
          <table:table-cell office:value-type="string" table:style-name="ce38">
            <text:p>陳○瑀</text:p>
          </table:table-cell>
          <table:table-cell office:value-type="float" office:value="1" table:style-name="ce39">
            <text:p>1</text:p>
          </table:table-cell>
          <table:table-cell office:value-type="float" office:value="48" table:style-name="ce39">
            <text:p>48</text:p>
          </table:table-cell>
          <table:table-cell office:value-type="float" office:value="49" table:style-name="ce39">
            <text:p>49</text:p>
          </table:table-cell>
          <table:table-cell office:value-type="float" office:value="14296" table:style-name="ce65">
            <text:p>14,296</text:p>
          </table:table-cell>
          <table:table-cell table:style-name="ce65"/>
          <table:table-cell office:value-type="float" office:value="14296" table:style-name="ce65">
            <text:p>14,296</text:p>
          </table:table-cell>
          <table:table-cell table:number-columns-repeated="16374"/>
        </table:table-row>
        <table:table-row table:style-name="ro4">
          <table:table-cell office:value-type="float" office:value="2" table:style-name="ce72">
            <text:p>2</text:p>
          </table:table-cell>
          <table:table-cell office:value-type="string" table:style-name="ce38">
            <text:p>資訊與流通學院</text:p>
          </table:table-cell>
          <table:table-cell office:value-type="string" table:style-name="ce38">
            <text:p>資訊管理系</text:p>
          </table:table-cell>
          <table:table-cell office:value-type="string" table:style-name="ce38">
            <text:p>簡○峰(外聘講師)</text:p>
          </table:table-cell>
          <table:table-cell office:value-type="float" office:value="1" table:style-name="ce39">
            <text:p>1</text:p>
          </table:table-cell>
          <table:table-cell office:value-type="float" office:value="34" table:style-name="ce39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28678" table:style-name="ce65">
            <text:p>28,678</text:p>
          </table:table-cell>
          <table:table-cell table:style-name="ce65"/>
          <table:table-cell office:value-type="float" office:value="28678" table:style-name="ce65">
            <text:p>28,678</text:p>
          </table:table-cell>
          <table:table-cell table:number-columns-repeated="16374"/>
        </table:table-row>
        <table:table-row table:style-name="ro4">
          <table:table-cell office:value-type="float" office:value="3" table:style-name="ce72">
            <text:p>3</text:p>
          </table:table-cell>
          <table:table-cell office:value-type="string" table:style-name="ce38">
            <text:p>商學院</text:p>
          </table:table-cell>
          <table:table-cell office:value-type="string" table:style-name="ce38">
            <text:p>休閒事業經營系</text:p>
          </table:table-cell>
          <table:table-cell office:value-type="string" table:style-name="ce38">
            <text:p>王○彥(外聘講師)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9052" table:style-name="ce65">
            <text:p>29,052</text:p>
          </table:table-cell>
          <table:table-cell table:style-name="ce65"/>
          <table:table-cell office:value-type="float" office:value="29052" table:style-name="ce65">
            <text:p>29,052</text:p>
          </table:table-cell>
          <table:table-cell table:number-columns-repeated="16374"/>
        </table:table-row>
        <table:table-row table:style-name="ro4">
          <table:table-cell office:value-type="float" office:value="4" table:style-name="ce72">
            <text:p>4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企業管理系</text:p>
          </table:table-cell>
          <table:table-cell office:value-type="string" table:style-name="ce11">
            <text:p>賴○敏</text:p>
          </table:table-cell>
          <table:table-cell office:value-type="float" office:value="1" table:style-name="ce40">
            <text:p>1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18127" table:style-name="ce61">
            <text:p>18,127</text:p>
          </table:table-cell>
          <table:table-cell table:style-name="ce61"/>
          <table:table-cell office:value-type="float" office:value="18127" table:style-name="ce65">
            <text:p>18,127</text:p>
          </table:table-cell>
          <table:table-cell table:number-columns-repeated="16374"/>
        </table:table-row>
        <table:table-row table:style-name="ro6">
          <table:table-cell office:value-type="float" office:value="5" table:style-name="ce73">
            <text:p>5</text:p>
          </table:table-cell>
          <table:table-cell office:value-type="string" table:style-name="ce43">
            <text:p>商學院</text:p>
          </table:table-cell>
          <table:table-cell office:value-type="string" table:style-name="ce44">
            <text:p>應用統計系</text:p>
          </table:table-cell>
          <table:table-cell office:value-type="string" table:style-name="ce44">
            <text:p>郭○章</text:p>
          </table:table-cell>
          <table:table-cell office:value-type="float" office:value="1" table:style-name="ce40">
            <text:p>1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9365" table:style-name="ce61">
            <text:p>9,365</text:p>
          </table:table-cell>
          <table:table-cell table:style-name="ce61"/>
          <table:table-cell office:value-type="float" office:value="9365" table:style-name="ce65">
            <text:p>9,365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float" office:value="5" table:style-name="ce48">
            <text:p>5</text:p>
          </table:table-cell>
          <table:table-cell office:value-type="float" office:value="161" table:style-name="ce87">
            <text:p>161</text:p>
          </table:table-cell>
          <table:table-cell office:value-type="float" office:value="166" table:style-name="ce87">
            <text:p>166</text:p>
          </table:table-cell>
          <table:table-cell office:value-type="float" office:value="99518" table:number-columns-spanned="3" table:number-rows-spanned="1" table:style-name="ce54">
            <text:p>99,518</text:p>
          </table:table-cell>
          <table:covered-table-cell table:number-columns-repeated="2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  <table:table table:name="師生專業證照補助" table:style-name="ta1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29">
            <text:p>師生專業證照補助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學系</text:p>
          </table:table-cell>
          <table:table-cell office:value-type="string" table:number-columns-spanned="1" table:number-rows-spanned="2" table:style-name="ce30">
            <text:p>補助教師</text:p>
          </table:table-cell>
          <table:table-cell office:value-type="string" table:number-columns-spanned="3" table:number-rows-spanned="1" table:style-name="ce30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教師</text:p>
          </table:table-cell>
          <table:table-cell office:value-type="string" table:style-name="ce3">
            <text:p>學生</text:p>
          </table:table-cell>
          <table:table-cell office:value-type="string" table:style-name="ce4">
            <text:p>每系每學期合計</text:p>
          </table:table-cell>
          <table:table-cell office:value-type="string" table:style-name="ce3">
            <text:p>新臺幣</text:p>
          </table:table-cell>
          <table:table-cell office:value-type="string" table:style-name="ce3">
            <text:p>禮券</text:p>
          </table:table-cell>
          <table:table-cell office:value-type="string" table:style-name="ce4">
            <text:p>每系每學期</text:p>
            <text:p>合計</text:p>
          </table:table-cell>
          <table:table-cell table:number-columns-repeated="16374"/>
        </table:table-row>
        <table:table-row table:style-name="ro8">
          <table:table-cell office:value-type="float" office:value="1" table:style-name="ce72">
            <text:p>1</text:p>
          </table:table-cell>
          <table:table-cell office:value-type="string" table:style-name="ce38">
            <text:p>商學院</text:p>
          </table:table-cell>
          <table:table-cell office:value-type="string" table:style-name="ce38">
            <text:p>企業管理系</text:p>
          </table:table-cell>
          <table:table-cell office:value-type="string" table:style-name="ce38">
            <text:p>系上團報</text:p>
          </table:table-cell>
          <table:table-cell office:value-type="float" office:value="0" table:style-name="ce39">
            <text:p>0</text:p>
          </table:table-cell>
          <table:table-cell office:value-type="float" office:value="44" table:style-name="ce39">
            <text:p>44</text:p>
          </table:table-cell>
          <table:table-cell office:value-type="float" office:value="44" table:style-name="ce39">
            <text:p>44</text:p>
          </table:table-cell>
          <table:table-cell table:style-name="ce65"/>
          <table:table-cell office:value-type="float" office:value="17600" table:style-name="ce65">
            <text:p>17,600</text:p>
          </table:table-cell>
          <table:table-cell office:value-type="float" office:value="17600" table:style-name="ce65">
            <text:p>17,600</text:p>
          </table:table-cell>
          <table:table-cell table:number-columns-repeated="16374"/>
        </table:table-row>
        <table:table-row table:style-name="ro8">
          <table:table-cell office:value-type="float" office:value="2" table:style-name="ce72">
            <text:p>2</text:p>
          </table:table-cell>
          <table:table-cell office:value-type="string" table:style-name="ce38">
            <text:p>商學院</text:p>
          </table:table-cell>
          <table:table-cell office:value-type="string" table:style-name="ce38">
            <text:p>休閒事業經營系</text:p>
          </table:table-cell>
          <table:table-cell office:value-type="string" table:style-name="ce38">
            <text:p>系上團報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table:style-name="ce65"/>
          <table:table-cell office:value-type="float" office:value="7800" table:style-name="ce65">
            <text:p>7,800</text:p>
          </table:table-cell>
          <table:table-cell office:value-type="float" office:value="7800" table:style-name="ce65">
            <text:p>7,800</text:p>
          </table:table-cell>
          <table:table-cell table:number-columns-repeated="16374"/>
        </table:table-row>
        <table:table-row table:style-name="ro8">
          <table:table-cell office:value-type="float" office:value="3" table:style-name="ce72">
            <text:p>3</text:p>
          </table:table-cell>
          <table:table-cell office:value-type="string" table:style-name="ce38">
            <text:p>商學院</text:p>
          </table:table-cell>
          <table:table-cell office:value-type="string" table:style-name="ce11">
            <text:p>應用統計系</text:p>
          </table:table-cell>
          <table:table-cell office:value-type="string" table:style-name="ce11">
            <text:p>系上團報</text:p>
          </table:table-cell>
          <table:table-cell office:value-type="float" office:value="0" table:style-name="ce40">
            <text:p>0</text:p>
          </table:table-cell>
          <table:table-cell office:value-type="float" office:value="34" table:style-name="ce40">
            <text:p>34</text:p>
          </table:table-cell>
          <table:table-cell office:value-type="float" office:value="34" table:style-name="ce40">
            <text:p>34</text:p>
          </table:table-cell>
          <table:table-cell table:style-name="ce61"/>
          <table:table-cell office:value-type="float" office:value="13100" table:style-name="ce61">
            <text:p>13,100</text:p>
          </table:table-cell>
          <table:table-cell office:value-type="float" office:value="13100" table:style-name="ce65">
            <text:p>13,100</text:p>
          </table:table-cell>
          <table:table-cell table:number-columns-repeated="16374"/>
        </table:table-row>
        <table:table-row table:style-name="ro8">
          <table:table-cell office:value-type="float" office:value="4" table:style-name="ce72">
            <text:p>4</text:p>
          </table:table-cell>
          <table:table-cell office:value-type="string" table:style-name="ce11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系上團報</text:p>
          </table:table-cell>
          <table:table-cell office:value-type="float" office:value="0" table:style-name="ce40">
            <text:p>0</text:p>
          </table:table-cell>
          <table:table-cell office:value-type="float" office:value="39" table:style-name="ce40">
            <text:p>39</text:p>
          </table:table-cell>
          <table:table-cell office:value-type="float" office:value="39" table:style-name="ce40">
            <text:p>39</text:p>
          </table:table-cell>
          <table:table-cell table:style-name="ce61"/>
          <table:table-cell office:value-type="float" office:value="13200" table:style-name="ce61">
            <text:p>13,200</text:p>
          </table:table-cell>
          <table:table-cell office:value-type="float" office:value="13200" table:style-name="ce65">
            <text:p>13,200</text:p>
          </table:table-cell>
          <table:table-cell table:number-columns-repeated="16374"/>
        </table:table-row>
        <table:table-row table:style-name="ro8">
          <table:table-cell office:value-type="float" office:value="5" table:style-name="ce72">
            <text:p>5</text:p>
          </table:table-cell>
          <table:table-cell office:value-type="string" table:style-name="ce11">
            <text:p>資訊與流通學院</text:p>
          </table:table-cell>
          <table:table-cell office:value-type="string" table:style-name="ce11">
            <text:p>資訊工程系</text:p>
          </table:table-cell>
          <table:table-cell office:value-type="string" table:style-name="ce11">
            <text:p>系上團報</text:p>
          </table:table-cell>
          <table:table-cell office:value-type="float" office:value="0" table:style-name="ce40">
            <text:p>0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0">
            <text:p>37</text:p>
          </table:table-cell>
          <table:table-cell table:style-name="ce61"/>
          <table:table-cell office:value-type="float" office:value="13800" table:style-name="ce61">
            <text:p>13,800</text:p>
          </table:table-cell>
          <table:table-cell office:value-type="float" office:value="13800" table:style-name="ce65">
            <text:p>13,800</text:p>
          </table:table-cell>
          <table:table-cell table:number-columns-repeated="16374"/>
        </table:table-row>
        <table:table-row table:style-name="ro8">
          <table:table-cell office:value-type="float" office:value="6" table:style-name="ce72">
            <text:p>6</text:p>
          </table:table-cell>
          <table:table-cell office:value-type="string" table:style-name="ce11">
            <text:p>設計學院</text:p>
          </table:table-cell>
          <table:table-cell office:value-type="string" table:style-name="ce11">
            <text:p>室內設計系</text:p>
          </table:table-cell>
          <table:table-cell office:value-type="string" table:style-name="ce11">
            <text:p>系上團報</text:p>
          </table:table-cell>
          <table:table-cell office:value-type="float" office:value="0" table:style-name="ce40">
            <text:p>0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0">
            <text:p>22</text:p>
          </table:table-cell>
          <table:table-cell table:style-name="ce61"/>
          <table:table-cell office:value-type="float" office:value="7400" table:style-name="ce61">
            <text:p>7,400</text:p>
          </table:table-cell>
          <table:table-cell office:value-type="float" office:value="7400" table:style-name="ce65">
            <text:p>7,400</text:p>
          </table:table-cell>
          <table:table-cell table:number-columns-repeated="16374"/>
        </table:table-row>
        <table:table-row table:style-name="ro8">
          <table:table-cell office:value-type="float" office:value="7" table:style-name="ce72">
            <text:p>7</text:p>
          </table:table-cell>
          <table:table-cell office:value-type="string" table:style-name="ce11">
            <text:p>智慧產業學院</text:p>
          </table:table-cell>
          <table:table-cell office:value-type="string" table:style-name="ce11">
            <text:p>商業經營系</text:p>
          </table:table-cell>
          <table:table-cell office:value-type="string" table:style-name="ce11">
            <text:p>系上團報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table:style-name="ce61"/>
          <table:table-cell office:value-type="float" office:value="5800" table:style-name="ce61">
            <text:p>5,800</text:p>
          </table:table-cell>
          <table:table-cell office:value-type="float" office:value="5800" table:style-name="ce65">
            <text:p>5,800</text:p>
          </table:table-cell>
          <table:table-cell table:number-columns-repeated="16374"/>
        </table:table-row>
        <table:table-row table:style-name="ro8">
          <table:table-cell office:value-type="float" office:value="8" table:style-name="ce73">
            <text:p>8</text:p>
          </table:table-cell>
          <table:table-cell office:value-type="string" table:style-name="ce44">
            <text:p>永續發展辦公室</text:p>
          </table:table-cell>
          <table:table-cell office:value-type="string" table:style-name="ce44">
            <text:p>永續發展辦公室</text:p>
          </table:table-cell>
          <table:table-cell office:value-type="string" table:style-name="ce44">
            <text:p>系上團報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66">
            <text:p>0</text:p>
          </table:table-cell>
          <table:table-cell office:value-type="float" office:value="16" table:style-name="ce46">
            <text:p>16</text:p>
          </table:table-cell>
          <table:table-cell table:style-name="ce61"/>
          <table:table-cell office:value-type="float" office:value="24000" table:style-name="ce61">
            <text:p>24,000</text:p>
          </table:table-cell>
          <table:table-cell office:value-type="float" office:value="24000" table:style-name="ce61">
            <text:p>24,000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float" office:value="16" table:style-name="ce48">
            <text:p>16</text:p>
          </table:table-cell>
          <table:table-cell office:value-type="float" office:value="203" table:style-name="ce48">
            <text:p>203</text:p>
          </table:table-cell>
          <table:table-cell office:value-type="float" office:value="219" table:style-name="ce47">
            <text:p>219</text:p>
          </table:table-cell>
          <table:table-cell office:value-type="float" office:value="102700" table:number-columns-spanned="3" table:number-rows-spanned="1" table:style-name="ce54">
            <text:p>102,700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產學、專利、技轉補助" table:style-name="ta1">
        <table:table-column table:style-name="co8" table:default-cell-style-name="ce2"/>
        <table:table-column table:style-name="co24" table:default-cell-style-name="ce88"/>
        <table:table-column table:style-name="co25" table:default-cell-style-name="ce88"/>
        <table:table-column table:style-name="co4" table:default-cell-style-name="ce88"/>
        <table:table-column table:style-name="co2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97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50">
            <text:p>產學、專利、技轉補助</text:p>
          </table:table-cell>
          <table:covered-table-cell table:number-columns-repeated="10"/>
          <table:table-cell table:number-columns-repeated="16373" table:style-name="ce88"/>
        </table:table-row>
        <table:table-row table:style-name="ro2">
          <table:table-cell office:value-type="string" table:number-columns-spanned="1" table:number-rows-spanned="2" table:style-name="ce98">
            <text:p>序號</text:p>
          </table:table-cell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學系</text:p>
          </table:table-cell>
          <table:table-cell office:value-type="string" table:number-columns-spanned="1" table:number-rows-spanned="2" table:style-name="ce30">
            <text:p>補助教師</text:p>
          </table:table-cell>
          <table:table-cell office:value-type="string" table:number-columns-spanned="1" table:number-rows-spanned="2" table:style-name="ce31">
            <text:p>計畫數量</text:p>
          </table:table-cell>
          <table:table-cell office:value-type="string" table:number-columns-spanned="3" table:number-rows-spanned="1" table:style-name="ce30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補助金額</text:p>
          </table:table-cell>
          <table:covered-table-cell table:number-columns-repeated="2"/>
          <table:table-cell table:number-columns-repeated="16373" table:style-name="ce8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教師</text:p>
          </table:table-cell>
          <table:table-cell office:value-type="string" table:style-name="ce3">
            <text:p>學生</text:p>
          </table:table-cell>
          <table:table-cell office:value-type="string" table:style-name="ce4">
            <text:p>每系每學期合計</text:p>
          </table:table-cell>
          <table:table-cell office:value-type="string" table:style-name="ce3">
            <text:p>新臺幣</text:p>
          </table:table-cell>
          <table:table-cell office:value-type="string" table:style-name="ce3">
            <text:p>禮券</text:p>
          </table:table-cell>
          <table:table-cell office:value-type="string" table:style-name="ce4">
            <text:p>每系每學期</text:p>
            <text:p>合計</text:p>
          </table:table-cell>
          <table:table-cell table:number-columns-repeated="16373" table:style-name="ce88"/>
        </table:table-row>
        <table:table-row table:style-name="ro4">
          <table:table-cell office:value-type="float" office:value="1" table:style-name="ce37">
            <text:p>1</text:p>
          </table:table-cell>
          <table:table-cell office:value-type="string" table:style-name="ce89">
            <text:p>商學院</text:p>
          </table:table-cell>
          <table:table-cell office:value-type="string" table:style-name="ce11">
            <text:p>國際貿易與經營系</text:p>
          </table:table-cell>
          <table:table-cell office:value-type="string" table:style-name="ce11">
            <text:p>陳○宜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72">
            <text:p>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6695" table:style-name="ce91">
            <text:p>6,695</text:p>
          </table:table-cell>
          <table:table-cell table:style-name="ce72"/>
          <table:table-cell office:value-type="float" office:value="6695" table:style-name="ce61">
            <text:p>6,695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string" table:style-name="ce92">
            <text:p>商學院</text:p>
          </table:table-cell>
          <table:table-cell office:value-type="string" table:style-name="ce38">
            <text:p>企業管理系</text:p>
          </table:table-cell>
          <table:table-cell office:value-type="string" table:style-name="ce38">
            <text:p>劉○雯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style-name="ce72"/>
          <table:table-cell office:value-type="float" office:value="1" table:style-name="ce72">
            <text:p>1</text:p>
          </table:table-cell>
          <table:table-cell office:value-type="float" office:value="5000" table:style-name="ce93">
            <text:p>5,000</text:p>
          </table:table-cell>
          <table:table-cell table:style-name="ce72"/>
          <table:table-cell office:value-type="float" office:value="5000" table:style-name="ce63">
            <text:p>5,000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float" office:value="3" table:style-name="ce37">
            <text:p>3</text:p>
          </table:table-cell>
          <table:table-cell office:value-type="string" table:style-name="ce92">
            <text:p>商學院</text:p>
          </table:table-cell>
          <table:table-cell office:value-type="string" table:style-name="ce38">
            <text:p>休閒事業經營系</text:p>
          </table:table-cell>
          <table:table-cell office:value-type="string" table:style-name="ce38">
            <text:p>林○昌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style-name="ce72"/>
          <table:table-cell office:value-type="float" office:value="1" table:style-name="ce72">
            <text:p>1</text:p>
          </table:table-cell>
          <table:table-cell office:value-type="float" office:value="15900" table:style-name="ce93">
            <text:p>15,900</text:p>
          </table:table-cell>
          <table:table-cell table:style-name="ce72"/>
          <table:table-cell office:value-type="float" office:value="15900" table:style-name="ce63">
            <text:p>15,900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float" office:value="4" table:style-name="ce37">
            <text:p>4</text:p>
          </table:table-cell>
          <table:table-cell office:value-type="string" table:style-name="ce89">
            <text:p>設計學院</text:p>
          </table:table-cell>
          <table:table-cell office:value-type="string" table:style-name="ce11">
            <text:p>創意商品設計系</text:p>
          </table:table-cell>
          <table:table-cell office:value-type="string" table:style-name="ce11">
            <text:p>張○賓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0000" table:style-name="ce93">
            <text:p>10,000</text:p>
          </table:table-cell>
          <table:table-cell table:style-name="ce37"/>
          <table:table-cell office:value-type="float" office:value="10000" table:style-name="ce63">
            <text:p>10,000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89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姜○森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7200" table:style-name="ce93">
            <text:p>7,200</text:p>
          </table:table-cell>
          <table:table-cell table:style-name="ce37"/>
          <table:table-cell office:value-type="float" office:value="7200" table:style-name="ce63">
            <text:p>7,200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float" office:value="6" table:style-name="ce37">
            <text:p>6</text:p>
          </table:table-cell>
          <table:table-cell office:value-type="string" table:style-name="ce89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陳○仁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6000" table:style-name="ce93">
            <text:p>26,000</text:p>
          </table:table-cell>
          <table:table-cell table:style-name="ce37"/>
          <table:table-cell office:value-type="float" office:value="26000" table:style-name="ce63">
            <text:p>26,000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float" office:value="7" table:style-name="ce37">
            <text:p>7</text:p>
          </table:table-cell>
          <table:table-cell office:value-type="string" table:style-name="ce89">
            <text:p>資訊與流通學院</text:p>
          </table:table-cell>
          <table:table-cell office:value-type="string" table:style-name="ce11">
            <text:p>資訊管理系</text:p>
          </table:table-cell>
          <table:table-cell office:value-type="string" table:style-name="ce11">
            <text:p>戴○勝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13000" table:style-name="ce93">
            <text:p>13,000</text:p>
          </table:table-cell>
          <table:table-cell table:style-name="ce37"/>
          <table:table-cell office:value-type="float" office:value="13000" table:style-name="ce93">
            <text:p>13,000</text:p>
          </table:table-cell>
          <table:table-cell table:number-columns-repeated="16373" table:style-name="ce2"/>
        </table:table-row>
        <table:table-row table:style-name="ro4">
          <table:table-cell office:value-type="float" office:value="8" table:style-name="ce37">
            <text:p>8</text:p>
          </table:table-cell>
          <table:table-cell office:value-type="string" table:style-name="ce89">
            <text:p>智慧產業學院</text:p>
          </table:table-cell>
          <table:table-cell office:value-type="string" table:style-name="ce11">
            <text:p>商業經營系</text:p>
          </table:table-cell>
          <table:table-cell office:value-type="string" table:style-name="ce11">
            <text:p>張○瑋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72">
            <text:p>3</text:p>
          </table:table-cell>
          <table:table-cell table:style-name="ce37"/>
          <table:table-cell office:value-type="float" office:value="3" table:style-name="ce37">
            <text:p>3</text:p>
          </table:table-cell>
          <table:table-cell office:value-type="float" office:value="15000" table:style-name="ce93">
            <text:p>15,000</text:p>
          </table:table-cell>
          <table:table-cell table:style-name="ce37"/>
          <table:table-cell office:value-type="float" office:value="15000" table:style-name="ce63">
            <text:p>15,000</text:p>
          </table:table-cell>
          <table:table-cell table:number-columns-repeated="16373" table:style-name="ce2"/>
        </table:table-row>
        <table:table-row table:style-name="ro4">
          <table:table-cell office:value-type="float" office:value="9" table:style-name="ce37">
            <text:p>9</text:p>
          </table:table-cell>
          <table:table-cell office:value-type="string" table:style-name="ce89">
            <text:p>智慧產業學院</text:p>
          </table:table-cell>
          <table:table-cell office:value-type="string" table:style-name="ce11">
            <text:p>商業經營系</text:p>
          </table:table-cell>
          <table:table-cell office:value-type="string" table:style-name="ce11">
            <text:p>曾○國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72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7000" table:style-name="ce93">
            <text:p>7,000</text:p>
          </table:table-cell>
          <table:table-cell table:style-name="ce37"/>
          <table:table-cell office:value-type="float" office:value="7000" table:style-name="ce63">
            <text:p>7,000</text:p>
          </table:table-cell>
          <table:table-cell table:number-columns-repeated="16373" table:style-name="ce2"/>
        </table:table-row>
        <table:table-row table:style-name="ro4">
          <table:table-cell office:value-type="float" office:value="10" table:style-name="ce37">
            <text:p>10</text:p>
          </table:table-cell>
          <table:table-cell office:value-type="string" table:style-name="ce89">
            <text:p>中護健康學院</text:p>
          </table:table-cell>
          <table:table-cell office:value-type="string" table:style-name="ce11">
            <text:p>美容系</text:p>
          </table:table-cell>
          <table:table-cell office:value-type="string" table:style-name="ce11">
            <text:p>林○仕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16000" table:style-name="ce93">
            <text:p>16,000</text:p>
          </table:table-cell>
          <table:table-cell table:style-name="ce37"/>
          <table:table-cell office:value-type="float" office:value="16000" table:style-name="ce93">
            <text:p>16,000</text:p>
          </table:table-cell>
          <table:table-cell table:number-columns-repeated="16373" table:style-name="ce2"/>
        </table:table-row>
        <table:table-row table:style-name="ro6">
          <table:table-cell office:value-type="float" office:value="11" table:style-name="ce42">
            <text:p>11</text:p>
          </table:table-cell>
          <table:table-cell office:value-type="string" table:style-name="ce94">
            <text:p>中護健康學院</text:p>
          </table:table-cell>
          <table:table-cell office:value-type="string" table:style-name="ce44">
            <text:p>老人服務事業管理</text:p>
          </table:table-cell>
          <table:table-cell office:value-type="string" table:style-name="ce44">
            <text:p>陳○芳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72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5000" table:style-name="ce93">
            <text:p>5,000</text:p>
          </table:table-cell>
          <table:table-cell table:style-name="ce37"/>
          <table:table-cell office:value-type="float" office:value="5000" table:style-name="ce93">
            <text:p>5,000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float" office:value="17" table:style-name="ce96">
            <text:p>17</text:p>
          </table:table-cell>
          <table:table-cell office:value-type="float" office:value="17" table:number-columns-spanned="3" table:number-rows-spanned="1" table:style-name="ce99">
            <text:p>17</text:p>
          </table:table-cell>
          <table:covered-table-cell table:number-columns-repeated="2"/>
          <table:table-cell office:value-type="float" office:value="126795" table:formula="of:=SUM([.K4:.K14])" table:number-columns-spanned="3" table:number-rows-spanned="1" table:style-name="ce54">
            <text:p>126,795</text:p>
          </table:table-cell>
          <table:covered-table-cell table:number-columns-repeated="2"/>
          <table:table-cell table:number-columns-repeated="16373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勞動部iCAP職能認證課程" table:style-name="ta1"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29">
            <text:p>勞動部iCAP職能認證課程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學系</text:p>
          </table:table-cell>
          <table:table-cell office:value-type="string" table:number-columns-spanned="1" table:number-rows-spanned="2" table:style-name="ce30">
            <text:p>補助教師</text:p>
          </table:table-cell>
          <table:table-cell office:value-type="string" table:number-columns-spanned="3" table:number-rows-spanned="1" table:style-name="ce30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教師</text:p>
          </table:table-cell>
          <table:table-cell office:value-type="string" table:style-name="ce3">
            <text:p>學生</text:p>
          </table:table-cell>
          <table:table-cell office:value-type="string" table:style-name="ce4">
            <text:p>每系每學期合計</text:p>
          </table:table-cell>
          <table:table-cell office:value-type="string" table:style-name="ce3">
            <text:p>新臺幣</text:p>
          </table:table-cell>
          <table:table-cell office:value-type="string" table:style-name="ce3">
            <text:p>禮券</text:p>
          </table:table-cell>
          <table:table-cell office:value-type="string" table:style-name="ce4">
            <text:p>每系每學期</text:p>
            <text:p>合計</text:p>
          </table:table-cell>
          <table:table-cell table:number-columns-repeated="16374"/>
        </table:table-row>
        <table:table-row table:style-name="ro4">
          <table:table-cell office:value-type="float" office:value="1" table:style-name="ce72">
            <text:p>1</text:p>
          </table:table-cell>
          <table:table-cell office:value-type="string" table:style-name="ce38">
            <text:p>資訊與流通學院</text:p>
          </table:table-cell>
          <table:table-cell office:value-type="string" table:style-name="ce38">
            <text:p>資訊管理系</text:p>
          </table:table-cell>
          <table:table-cell office:value-type="string" table:style-name="ce38">
            <text:p>李<text:span text:style-name="T1">○</text:span>峰</text:p>
          </table:table-cell>
          <table:table-cell office:value-type="float" office:value="1" table:style-name="ce39">
            <text:p>1</text:p>
          </table:table-cell>
          <table:table-cell office:value-type="float" office:value="46" table:style-name="ce39">
            <text:p>46</text:p>
          </table:table-cell>
          <table:table-cell office:value-type="float" office:value="107" table:number-columns-spanned="1" table:number-rows-spanned="2" table:style-name="ce51">
            <text:p>107</text:p>
          </table:table-cell>
          <table:table-cell office:value-type="float" office:value="25053" table:style-name="ce65">
            <text:p>25,053</text:p>
          </table:table-cell>
          <table:table-cell table:style-name="ce65"/>
          <table:table-cell office:value-type="float" office:value="35053" table:number-columns-spanned="1" table:number-rows-spanned="2" table:style-name="ce85">
            <text:p>35,053</text:p>
          </table:table-cell>
          <table:table-cell table:number-columns-repeated="16374"/>
        </table:table-row>
        <table:table-row table:style-name="ro4">
          <table:table-cell office:value-type="float" office:value="2" table:style-name="ce72">
            <text:p>2</text:p>
          </table:table-cell>
          <table:table-cell office:value-type="string" table:style-name="ce38">
            <text:p>資訊與流通學院</text:p>
          </table:table-cell>
          <table:table-cell office:value-type="string" table:style-name="ce38">
            <text:p>資訊管理系</text:p>
          </table:table-cell>
          <table:table-cell office:value-type="string" table:style-name="ce38">
            <text:p>戴○勝</text:p>
          </table:table-cell>
          <table:table-cell office:value-type="float" office:value="1" table:style-name="ce39">
            <text:p>1</text:p>
          </table:table-cell>
          <table:table-cell office:value-type="float" office:value="59" table:style-name="ce39">
            <text:p>59</text:p>
          </table:table-cell>
          <table:covered-table-cell/>
          <table:table-cell office:value-type="float" office:value="10000" table:style-name="ce65">
            <text:p>10,000</text:p>
          </table:table-cell>
          <table:table-cell table:style-name="ce65"/>
          <table:covered-table-cell/>
          <table:table-cell table:number-columns-repeated="16374"/>
        </table:table-row>
        <table:table-row table:style-name="ro4">
          <table:table-cell office:value-type="float" office:value="3" table:style-name="ce72">
            <text:p>3</text:p>
          </table:table-cell>
          <table:table-cell office:value-type="string" table:style-name="ce11">
            <text:p>設計學院</text:p>
          </table:table-cell>
          <table:table-cell office:value-type="string" table:style-name="ce11">
            <text:p>商業設計系</text:p>
          </table:table-cell>
          <table:table-cell office:value-type="string" table:style-name="ce11">
            <text:p>林○安</text:p>
          </table:table-cell>
          <table:table-cell office:value-type="float" office:value="1" table:style-name="ce40">
            <text:p>1</text:p>
          </table:table-cell>
          <table:table-cell office:value-type="float" office:value="23" table:style-name="ce40">
            <text:p>23</text:p>
          </table:table-cell>
          <table:table-cell office:value-type="float" office:value="24" table:style-name="ce40">
            <text:p>24</text:p>
          </table:table-cell>
          <table:table-cell office:value-type="float" office:value="10000" table:style-name="ce61">
            <text:p>10,000</text:p>
          </table:table-cell>
          <table:table-cell table:style-name="ce61"/>
          <table:table-cell office:value-type="float" office:value="10000" table:style-name="ce65">
            <text:p>10,000</text:p>
          </table:table-cell>
          <table:table-cell table:number-columns-repeated="16374"/>
        </table:table-row>
        <table:table-row table:style-name="ro6">
          <table:table-cell office:value-type="float" office:value="4" table:style-name="ce80">
            <text:p>4</text:p>
          </table:table-cell>
          <table:table-cell office:value-type="string" table:style-name="ce81">
            <text:p>語文學院</text:p>
          </table:table-cell>
          <table:table-cell office:value-type="string" table:style-name="ce81">
            <text:p>應用中文系</text:p>
          </table:table-cell>
          <table:table-cell office:value-type="string" table:style-name="ce81">
            <text:p>鐘○洋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55" table:style-name="ce46">
            <text:p>55</text:p>
          </table:table-cell>
          <table:table-cell office:value-type="float" office:value="106000" table:style-name="ce82">
            <text:p>106,000</text:p>
          </table:table-cell>
          <table:table-cell table:style-name="ce82"/>
          <table:table-cell office:value-type="float" office:value="106000" table:style-name="ce100">
            <text:p>106,000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35">
            <text:p>總計</text:p>
          </table:table-cell>
          <table:covered-table-cell table:number-columns-repeated="3"/>
          <table:table-cell office:value-type="float" office:value="4" table:formula="of:=SUM([.E4:.E7])" table:style-name="ce47">
            <text:p>4</text:p>
          </table:table-cell>
          <table:table-cell office:value-type="float" office:value="182" table:formula="of:=SUM([.F4:.F7])" table:style-name="ce47">
            <text:p>182</text:p>
          </table:table-cell>
          <table:table-cell office:value-type="float" office:value="186" table:formula="of:=SUM([.G4:.G7])" table:style-name="ce84">
            <text:p>186</text:p>
          </table:table-cell>
          <table:table-cell office:value-type="float" office:value="151053" table:formula="of:=SUM([.J4:.J7])" table:number-columns-spanned="3" table:number-rows-spanned="1" table:style-name="ce54">
            <text:p>151,053</text:p>
          </table:table-cell>
          <table:covered-table-cell table:number-columns-repeated="2"/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全英語課程授課補助" table:style-name="ta1">
        <table:table-column table:style-name="co8" table:default-cell-style-name="ce2"/>
        <table:table-column table:style-name="co28" table:number-columns-repeated="2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50">
            <text:p>全英語課程授課補助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8">
            <text:p>序號</text:p>
          </table:table-cell>
          <table:table-cell office:value-type="string" table:number-columns-spanned="1" table:number-rows-spanned="2" table:style-name="ce30">
            <text:p>學院</text:p>
          </table:table-cell>
          <table:table-cell office:value-type="string" table:number-columns-spanned="1" table:number-rows-spanned="2" table:style-name="ce30">
            <text:p>學系</text:p>
          </table:table-cell>
          <table:table-cell office:value-type="string" table:number-columns-spanned="1" table:number-rows-spanned="2" table:style-name="ce30">
            <text:p>補助教師</text:p>
          </table:table-cell>
          <table:table-cell office:value-type="string" table:number-columns-spanned="3" table:number-rows-spanned="1" table:style-name="ce30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教師</text:p>
          </table:table-cell>
          <table:table-cell office:value-type="string" table:style-name="ce3">
            <text:p>學生</text:p>
          </table:table-cell>
          <table:table-cell office:value-type="string" table:style-name="ce4">
            <text:p>每系每學期</text:p>
            <text:p>合計</text:p>
          </table:table-cell>
          <table:table-cell office:value-type="string" table:style-name="ce3">
            <text:p>新臺幣</text:p>
          </table:table-cell>
          <table:table-cell office:value-type="string" table:style-name="ce3">
            <text:p>禮券</text:p>
          </table:table-cell>
          <table:table-cell office:value-type="string" table:style-name="ce4">
            <text:p>每系每學期</text:p>
            <text:p>合計</text:p>
          </table:table-cell>
          <table:table-cell table:number-columns-repeated="16374"/>
        </table:table-row>
        <table:table-row table:style-name="ro4">
          <table:table-cell office:value-type="float" office:value="1" table:style-name="ce101">
            <text:p>1</text:p>
          </table:table-cell>
          <table:table-cell office:value-type="string" table:style-name="ce11">
            <text:p>全人教育委員會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楊○涵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formula="of:=SUM([.E4:.F4])" table:style-name="ce40">
            <text:p>2</text:p>
          </table:table-cell>
          <table:table-cell office:value-type="float" office:value="6000" table:style-name="ce64">
            <text:p>6,000</text:p>
          </table:table-cell>
          <table:table-cell table:style-name="ce9"/>
          <table:table-cell office:value-type="float" office:value="6000" table:style-name="ce64">
            <text:p>6,000</text:p>
          </table:table-cell>
          <table:table-cell table:number-columns-repeated="16374"/>
        </table:table-row>
        <table:table-row table:style-name="ro4">
          <table:table-cell office:value-type="float" office:value="2" table:style-name="ce102">
            <text:p>2</text:p>
          </table:table-cell>
          <table:table-cell office:value-type="string" table:style-name="ce11">
            <text:p>全人教育委員會</text:p>
          </table:table-cell>
          <table:table-cell office:value-type="string" table:style-name="ce11">
            <text:p>通識教育中心</text:p>
          </table:table-cell>
          <table:table-cell office:value-type="string" table:style-name="ce11">
            <text:p>蔡○華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formula="of:=SUM([.E5:.F5])" table:style-name="ce40">
            <text:p>1</text:p>
          </table:table-cell>
          <table:table-cell office:value-type="float" office:value="6000" table:style-name="ce64">
            <text:p>6,000</text:p>
          </table:table-cell>
          <table:table-cell table:style-name="ce9"/>
          <table:table-cell office:value-type="float" office:value="6000" table:style-name="ce64">
            <text:p>6,000</text:p>
          </table:table-cell>
          <table:table-cell table:number-columns-repeated="16374"/>
        </table:table-row>
        <table:table-row table:style-name="ro6">
          <table:table-cell office:value-type="float" office:value="3" table:style-name="ce103">
            <text:p>3</text:p>
          </table:table-cell>
          <table:table-cell office:value-type="string" table:style-name="ce44">
            <text:p>語文學院</text:p>
          </table:table-cell>
          <table:table-cell office:value-type="string" table:style-name="ce44">
            <text:p>應用日語系</text:p>
          </table:table-cell>
          <table:table-cell office:value-type="string" table:style-name="ce44">
            <text:p>堂○○子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formula="of:=SUM([.E6:.F6])" table:style-name="ce46">
            <text:p>2</text:p>
          </table:table-cell>
          <table:table-cell office:value-type="float" office:value="6000" table:style-name="ce104">
            <text:p>6,000</text:p>
          </table:table-cell>
          <table:table-cell table:style-name="ce105"/>
          <table:table-cell office:value-type="float" office:value="6000" table:style-name="ce104">
            <text:p>6,000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6">
            <text:p>總計</text:p>
          </table:table-cell>
          <table:covered-table-cell table:number-columns-repeated="3"/>
          <table:table-cell office:value-type="float" office:value="3" table:formula="of:=SUM([.E4:.E6])" table:style-name="ce47">
            <text:p>3</text:p>
          </table:table-cell>
          <table:table-cell office:value-type="float" office:value="2" table:formula="of:=SUM([.F4:.F6])" table:style-name="ce47">
            <text:p>2</text:p>
          </table:table-cell>
          <table:table-cell office:value-type="float" office:value="5" table:formula="of:=SUM([.G4:.G6])" table:style-name="ce47">
            <text:p>5</text:p>
          </table:table-cell>
          <table:table-cell office:value-type="float" office:value="18000" table:formula="of:=SUM([.J4:.J6])" table:number-columns-spanned="3" table:number-rows-spanned="1" table:style-name="ce54">
            <text:p>18,000</text:p>
          </table:table-cell>
          <table:covered-table-cell table:number-columns-repeated="2"/>
          <table:table-cell table:number-columns-repeated="16374"/>
        </table:table-row>
        <table:table-row table:number-rows-repeated="1048569" table:style-name="ro4">
          <table:table-cell table:number-columns-repeated="16384"/>
        </table:table-row>
      </table:table>
      <table:table table:name="其他補助方案_" table:style-name="ta1">
        <table:table-column table:style-name="co29" table:default-cell-style-name="ce2"/>
        <table:table-column table:style-name="co30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2">
          <table:table-cell office:value-type="string" table:style-name="ce3">
            <text:p>補助方案名稱</text:p>
          </table:table-cell>
          <table:table-cell office:value-type="string" table:style-name="ce3">
            <text:p>承辦單位</text:p>
          </table:table-cell>
          <table:table-cell table:number-columns-repeated="16382" table:style-name="ce107"/>
        </table:table-row>
        <table:table-row table:style-name="ro13">
          <table:table-cell office:value-type="string" table:style-name="ce108">
            <text:p>首次申請教學實踐研究計畫補助</text:p>
          </table:table-cell>
          <table:table-cell office:value-type="string" table:style-name="ce108">
            <text:p>教務處—教學資源中心</text:p>
          </table:table-cell>
          <table:table-cell table:number-columns-repeated="16382"/>
        </table:table-row>
        <table:table-row table:style-name="ro14">
          <table:table-cell office:value-type="string" table:style-name="ce108">
            <text:p>鼓勵教師參與教學實踐研究計畫</text:p>
          </table:table-cell>
          <table:table-cell office:value-type="string" table:style-name="ce108">
            <text:p>教務處—教學資源中心</text:p>
          </table:table-cell>
          <table:table-cell table:number-columns-repeated="16382"/>
        </table:table-row>
        <table:table-row table:style-name="ro13">
          <table:table-cell office:value-type="string" table:style-name="ce108">
            <text:p>職涯輔導老師制度</text:p>
          </table:table-cell>
          <table:table-cell office:value-type="string" table:style-name="ce108">
            <text:p>職涯及諮商輔導中心—實習與就業輔導組</text:p>
          </table:table-cell>
          <table:table-cell table:number-columns-repeated="16382"/>
        </table:table-row>
        <table:table-row table:style-name="ro13">
          <table:table-cell office:value-type="string" table:style-name="ce108">
            <text:p>業界導師輔導活動</text:p>
          </table:table-cell>
          <table:table-cell office:value-type="string" table:style-name="ce108">
            <text:p>職涯及諮商輔導中心—實習與就業輔導組</text:p>
          </table:table-cell>
          <table:table-cell table:number-columns-repeated="16382"/>
        </table:table-row>
        <table:table-row table:style-name="ro13">
          <table:table-cell office:value-type="string" table:style-name="ce108">
            <text:p>經濟不利學生獎勵及輔導機制</text:p>
          </table:table-cell>
          <table:table-cell office:value-type="string" table:style-name="ce108">
            <text:p>職涯及諮商輔導中心—實習與就業輔導組</text:p>
          </table:table-cell>
          <table:table-cell table:number-columns-repeated="16382"/>
        </table:table-row>
        <table:table-row table:style-name="ro15">
          <table:table-cell office:value-type="string" table:style-name="ce108">
            <text:p>原住民學生學習及生活輔導</text:p>
          </table:table-cell>
          <table:table-cell office:value-type="string" table:style-name="ce108">
            <text:p>職涯及諮商輔導中心—原住民族學生資源中心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創新教學課室活動學生獎勵.A2:創新教學課室活動學生獎勵.J3" table:display-filter-buttons="true"/>
        <table:database-range table:target-range-address="創新教學課室任務領航員補助.A2:創新教學課室任務領航員補助.J3" table:display-filter-buttons="true"/>
        <table:database-range table:target-range-address="教師專業成長社群補助.A2:教師專業成長社群補助.J3" table:display-filter-buttons="true"/>
        <table:database-range table:target-range-address="創新創業家返校日.A2:創新創業家返校日.J3" table:display-filter-buttons="true"/>
        <table:database-range table:target-range-address="創新跨域獎勵學生專題研究.A2:創新跨域獎勵學生專題研究.K3" table:display-filter-buttons="true"/>
        <table:database-range table:target-range-address="師生參加國內競賽補助.A2:師生參加國內競賽補助.J3" table:display-filter-buttons="true"/>
        <table:database-range table:target-range-address="專業證照輔導班補助.A2:專業證照輔導班補助.J3" table:display-filter-buttons="true"/>
        <table:database-range table:target-range-address="師生專業證照補助.A2:師生專業證照補助.J3" table:display-filter-buttons="true"/>
        <table:database-range table:target-range-address="產學、專利、技轉補助.B2:產學、專利、技轉補助.K14" table:display-filter-buttons="true">
          <table:sort>
            <table:sort-by table:field-number="2"/>
          </table:sort>
        </table:database-range>
        <table:database-range table:target-range-address="勞動部iCAP職能認證課程.A2:勞動部iCAP職能認證課程.J3" table:display-filter-buttons="true"/>
        <table:database-range table:target-range-address="全英語課程授課補助.A2:全英語課程授課補助.J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BatangChe" svg:font-family="BatangCh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4-07-31T08:07:51Z</meta:creation-date>
    <dc:date>2025-05-22T06:28:26Z</dc:date>
  </office:meta>
</office:document-meta>
</file>